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00%"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8" style:family="paragraph" style:parent-style-name="Standard">
      <style:paragraph-properties fo:margin-left="2.223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2" style:family="paragraph" style:parent-style-name="Standard" style:list-style-name="WW8Num1">
      <style:paragraph-properties fo:margin-left="1.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3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電子研究所</text:span><text:span text:style-name="T1"> </text:span><text:span text:style-name="T1">博士班</text:span></text:p>
      <text:p text:style-name="P1"><text:span text:style-name="T4">選修</text:span><text:span text:style-name="T4"> </text:span><text:span text:style-name="T6">外組課程</text:span><text:span text:style-name="T4"> </text:span><text:span text:style-name="T4">認定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office:value-type="string">
            <text:p text:style-name="P5">開課系所</text:p>
          </table:table-cell>
          <table:table-cell table:style-name="表格1.B1" office:value-type="string">
            <text:p text:style-name="P5">永久課號</text:p>
          </table:table-cell>
          <table:table-cell table:style-name="表格1.B1" office:value-type="string">
            <text:p text:style-name="P5">授課教師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</table:table>
      <text:p text:style-name="P9"/>
      <text:p text:style-name="P19"><text:span text:style-name="T9">學　　　號：</text:span><text:span text:style-name="T9"><text:tab/><text:tab/><text:tab/><text:tab/><text:tab/></text:span><text:span text:style-name="T9">姓</text:span><text:span text:style-name="T9"><text:tab/><text:tab/></text:span><text:span text:style-name="T9">名：</text:span></text:p>
      <text:p text:style-name="P12"/>
      <text:p text:style-name="P19"><text:span text:style-name="T9">組</text:span><text:span text:style-name="T9"><text:tab/><text:tab/></text:span><text:span text:style-name="T9">別：</text:span><text:span text:style-name="T9"> </text:span><text:span text:style-name="T11">□</text:span><text:span text:style-name="T9"> 固態組 <text:s text:c="6"/></text:span><text:span text:style-name="T11">□</text:span><text:span text:style-name="T9"> </text:span><text:span text:style-name="T9">系統組</text:span></text:p>
      <text:p text:style-name="P12"/>
      <text:p text:style-name="P19"><text:span text:style-name="T9">研</text:span><text:span text:style-name="T9"> </text:span><text:span text:style-name="T9">究</text:span><text:span text:style-name="T9"> </text:span><text:span text:style-name="T9">領</text:span><text:span text:style-name="T9"> </text:span><text:span text:style-name="T9">域</text:span><text:span text:style-name="T9"> </text:span><text:span text:style-name="T9">：</text:span></text:p>
      <text:p text:style-name="P15"/>
      <text:p text:style-name="P16"/>
      <text:p text:style-name="P17">說明: 外組課程以不屬於論文所屬組別所開之核心課程為原則﹐</text:p>
      <text:p text:style-name="P18">以增加學生修課廣度。</text:p>
      <text:p text:style-name="P12"/>
      <text:p text:style-name="P19"><text:span text:style-name="T9">指導教授簽章：</text:span></text:p>
      <text:p text:style-name="P12"/>
      <text:p text:style-name="P12"/>
      <text:p text:style-name="P19"><text:span text:style-name="T9">所　　長簽章：</text:span></text:p>
      <text:p text:style-name="P12"/>
      <text:p text:style-name="P9"/>
      <text:p text:style-name="P9"/>
      <text:p text:style-name="P9"/>
      <text:p text:style-name="P21"><text:span text:style-name="T12">備註：</text:span></text:p>
      <text:list xml:id="list4170481940" text:style-name="WW8Num1">
        <text:list-item>
          <text:p text:style-name="P22"><text:span text:style-name="T9">博士生畢業前至少須修畢專業科目（不含電子專題研討及專題研究）共１８學分，其中包含必選課程共</text:span><text:span text:style-name="T9">9</text:span><text:span text:style-name="T9">學分，及</text:span><text:span text:style-name="T13">副修之外組主要課程共</text:span><text:span text:style-name="T13">6</text:span><text:span text:style-name="T13">學分</text:span><text:span text:style-name="T9">。</text:span></text:p>
        </text:list-item>
        <text:list-item>
          <text:p text:style-name="P23"><text:span text:style-name="T9">外組課程由論文指導教授輔導學生選定後，需由所長審核認定之。亦即在簽署指導教授協議書時，一併提交之修課規畫表上詳列所修外組課程名稱繳交本所查驗。</text:span></text:p>
        </text:list-item>
        <text:list-item>
          <text:p text:style-name="P14">申請時，須附該課程之課程大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 style:font-size-complex="14pt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學系 電子研究所 博士班</dc:title>
    <dc:subject/>
    <meta:keyword/>
    <meta:initial-creator>WORK</meta:initial-creator>
    <meta:creation-date>2022-09-01T14:49:00</meta:creation-date>
    <dc:creator>nycu</dc:creator>
    <dc:date>2022-09-01T14:49:00</dc:date>
    <meta:print-date>2022-09-01T14:47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67" meta:character-count="306" meta:non-whitespace-character-count="270"/>
    <meta:generator>MODA_ODF_Application_Tools_3.5.4/3.5.4$Windows_X86_64 LibreOffice_project/26197fec677a214f4a49adfe2c31ece3e6a76cc0</meta:generator>
  </office:meta>
</office:document-meta>
</file>