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65cm" table:align="center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7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4.5cm"/>
    </style:style>
    <style:style style:name="表格1.M" style:family="table-column">
      <style:table-column-properties style:column-width="5.07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3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Arial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text-autospace="none" style:vertical-align="bottom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text-properties style:font-name="標楷體" style:font-name-asian="標楷體" style:font-name-complex="Arial"/>
    </style:style>
    <style:style style:name="P10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style:contextual-spacing="false" fo:orphans="2" fo:widows="2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0" style:family="paragraph" style:parent-style-name="Standard"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orphans="2" fo:widows="2" style:text-autospace="none" style:vertical-align="bottom"/>
    </style:style>
    <style:style style:name="P22" style:family="paragraph" style:parent-style-name="Standard">
      <style:paragraph-properties fo:orphans="2" fo:widows="2" style:text-autospace="none" style:vertical-align="bottom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4" style:family="paragraph" style:parent-style-name="Standard">
      <style:paragraph-properties fo:text-align="center" style:justify-single-word="false" style:text-autospace="none" style:vertical-align="bottom"/>
    </style:style>
    <style:style style:name="P25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Arial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background-color="#d8d8d8" loext:char-shading-value="0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00000" loext:opacity="100%" style:font-name="標楷體" fo:background-color="#d8d8d8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</text:span><text:span text:style-name="T2">陽明</text:span><text:span text:style-name="T2">交通大學</text:span><text:span text:style-name="T2"> <text:s/>電子研究所 畢業學分抵減</text:span><text:span text:style-name="T2">申請單</text:span></text:p>
      <text:p text:style-name="P2">□固態組 <text:s text:c="3"/>□系統組 <text:s text:c="3"/>學號：<text:span text:style-name="T19"> <text:s text:c="21"/></text:span><text:s text:c="4"/>姓名： <text:span text:style-name="T19"><text:s text:c="20"/></text:span><text:s text:c="12"/>申請日期：<text:span text:style-name="T19"> 　 <text:s/></text:span>年<text:span text:style-name="T19">　　</text:span>月<text:span text:style-name="T19"> <text:s/>　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7">選別</text:p>
          </table:table-cell>
          <table:table-cell table:style-name="表格1.B1" table:number-rows-spanned="2" office:value-type="string">
            <text:p text:style-name="P24"><text:span text:style-name="T4">開課</text:span><text:span text:style-name="T4">校/系</text:span></text:p>
          </table:table-cell>
          <table:table-cell table:style-name="表格1.B1" table:number-rows-spanned="2" office:value-type="string">
            <text:p text:style-name="P24"><text:span text:style-name="T4">永久課號</text:span><text:span text:style-name="T8">(務必填寫）</text:span></text:p>
          </table:table-cell>
          <table:table-cell table:style-name="表格1.D1" table:number-rows-spanned="2" table:number-columns-spanned="2" office:value-type="string">
            <text:p text:style-name="P3">課程名稱</text:p>
          </table:table-cell>
          <table:covered-table-cell/>
          <table:table-cell table:style-name="表格1.B1" table:number-rows-spanned="2" office:value-type="string">
            <text:p text:style-name="P15">修課</text:p>
            <text:p text:style-name="P15">年級</text:p>
          </table:table-cell>
          <table:table-cell table:style-name="表格1.B1" table:number-rows-spanned="2" office:value-type="string">
            <text:p text:style-name="P23"><text:span text:style-name="T8">學</text:span><text:span text:style-name="T8">年度</text:span></text:p>
          </table:table-cell>
          <table:table-cell table:style-name="表格1.B1" table:number-rows-spanned="2" office:value-type="string">
            <text:p text:style-name="P17">學期</text:p>
          </table:table-cell>
          <table:table-cell table:style-name="表格1.B1" table:number-rows-spanned="2" office:value-type="string">
            <text:p text:style-name="P7">成績</text:p>
          </table:table-cell>
          <table:table-cell table:style-name="表格1.J1" table:number-rows-spanned="2" office:value-type="string">
            <text:p text:style-name="P7">學分</text:p>
          </table:table-cell>
          <table:table-cell table:style-name="表格1.K1" table:number-columns-spanned="3" office:value-type="string">
            <text:p text:style-name="P24"><text:span text:style-name="T4">請逐欄勾選意見並簽章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>指導教授</text:p>
          </table:table-cell>
          <table:covered-table-cell/>
          <table:table-cell table:style-name="表格1.K2" office:value-type="string">
            <text:p text:style-name="P6">所長</text:p>
          </table:table-cell>
        </table:table-row>
        <table:table-row table:style-name="表格1.3">
          <table:table-cell table:style-name="表格1.A3" office:value-type="string">
            <text:p text:style-name="P10">必選</text:p>
          </table:table-cell>
          <table:table-cell table:style-name="表格1.B3" office:value-type="string">
            <text:p text:style-name="P23"><text:span text:style-name="T4">陽明交通大學電子研究所</text:span></text:p>
          </table:table-cell>
          <table:table-cell table:style-name="表格1.B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必選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必選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選修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外組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外組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table:number-columns-spanned="13" office:value-type="string">
            <text:p text:style-name="P21"><text:span text:style-name="T11">系所審核准予抵減合計</text:span><text:span text:style-name="T13"> <text:s text:c="2"/></text:span><text:span text:style-name="T13"><text:s text:c="2"/></text:span><text:span text:style-name="T13"><text:s text:c="2"/></text:span><text:span text:style-name="T11">科______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25"><text:span text:style-name="T6">系所助理簽章：</text:span><text:span text:style-name="T4"> </text:span></text:p>
          </table:table-cell>
          <table:covered-table-cell/>
          <table:covered-table-cell/>
          <table:covered-table-cell/>
          <table:table-cell table:style-name="表格1.E10" table:number-columns-spanned="7" office:value-type="string">
            <text:p text:style-name="P14">指導教授簽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5"><text:span text:style-name="T6">所長簽核：</text:span></text:p>
          </table:table-cell>
          <table:covered-table-cell/>
        </table:table-row>
      </table:table>
      <text:p text:style-name="P9">說明：</text:p>
      <text:p text:style-name="Standard"><text:span text:style-name="T6">博士生如在大學部或研究所已修過本規章要求之專業科目</text:span><text:span text:style-name="T15">(</text:span><text:span text:style-name="T21">必選課程9學分及專業選修3學分須為本所課程，</text:span></text:p>
      <text:p text:style-name="Standard"><text:soft-page-break/><text:span text:style-name="T21">外組課程6學分須為台灣聯合大學系統內之研究所課程</text:span><text:span text:style-name="T15">)</text:span><text:span text:style-name="T6">，經指導教授與所長同意，可於入學時申請畢業學分抵減。</text:span></text:p>
      <text:p text:style-name="P20">請檢附已修習課程之歷年成績單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9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dc:subject/>
    <meta:keyword/>
    <meta:initial-creator>nctu</meta:initial-creator>
    <meta:creation-date>2022-09-01T15:27:00</meta:creation-date>
    <dc:creator>nycu</dc:creator>
    <dc:date>2022-09-02T10:22:00</dc:date>
    <meta:print-date>2022-09-01T15:27:00</meta:print-date>
    <meta:editing-cycles>3</meta:editing-cycles>
    <meta:document-statistic meta:table-count="1" meta:image-count="0" meta:object-count="0" meta:page-count="2" meta:paragraph-count="60" meta:word-count="451" meta:character-count="569" meta:non-whitespace-character-count="480"/>
    <meta:generator>MODA_ODF_Application_Tools_3.5.4/3.5.4$Windows_X86_64 LibreOffice_project/26197fec677a214f4a49adfe2c31ece3e6a76cc0</meta:generator>
  </office:meta>
</office:document-meta>
</file>