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8.371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50%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">
      <style:paragraph-properties fo:margin-left="0cm" fo:margin-right="-0.102cm" fo:line-height="0.706cm" fo:text-align="justify" style:justify-single-word="false" fo:text-indent="0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193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">
      <style:paragraph-properties fo:margin-left="1.501cm" fo:margin-right="-0.102cm" fo:line-height="0.706cm" fo:text-align="justify" style:justify-single-word="false" fo:text-indent="-1.501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193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電子研究所 博士班</text:p>
      <text:p text:style-name="P2">資格考抵免申請表</text:p>
      <text:p text:style-name="P8"><text:span text:style-name="T2"><text:s text:c="2"/>申請日期: <text:s text:c="3"/>年 <text:s text:c="3"/>月 <text:s text:c="3"/>日</text:span></text:p>
      <text:p text:style-name="P3"/>
      <text:p text:style-name="P4">本人_______________(學號 <text:s text:c="9"/>)於 <text:s text:c="3"/>學年度第 <text:s text:c="2"/>學期因資格考不過退學，之後於 <text:s text:c="4"/>學年度第 <text:s/>學期重考入學，申請抵免下列資格考科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5">考試科目</text:p>
          </table:table-cell>
          <table:table-cell table:style-name="表格1.A1" office:value-type="string">
            <text:p text:style-name="P5">通過考試日期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/>
      <text:p text:style-name="P9"><text:span text:style-name="T3">申請人: <text:s text:c="20"/>(簽章) </text:span></text:p>
      <text:p text:style-name="P4"/>
      <text:p text:style-name="P9"><text:span text:style-name="T3">指導教授: <text:s text:c="18"/>(簽章)</text:span></text:p>
      <text:p text:style-name="P4"/>
      <text:p text:style-name="P4">所長: <text:s text:c="22"/>(簽章)</text:p>
      <text:p text:style-name="P7"/>
      <text:p text:style-name="P10"><text:span text:style-name="T3">備註: </text:span><text:span text:style-name="T4">原本所博士生經重新考入本所，其原已通過之資格考科申請抵免，以該科通過之時間起算，十年為有效期限，若原博士修業期間內有依法規申請通過不列計休學學期，得按不列計之期間延長之。外系所考入或轉入本所之博士生，其資格考不得申請抵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格考抵免申請表</dc:title>
    <dc:subject/>
    <meta:keyword/>
    <meta:initial-creator>mini</meta:initial-creator>
    <meta:creation-date>2022-09-01T15:31:00</meta:creation-date>
    <dc:creator>nycu</dc:creator>
    <dc:date>2022-09-01T15:31:00</dc:date>
    <meta:print-date>2022-09-01T15:31:00</meta:print-date>
    <meta:editing-cycles>2</meta:editing-cycles>
    <meta:document-statistic meta:table-count="1" meta:image-count="0" meta:object-count="0" meta:page-count="1" meta:paragraph-count="13" meta:word-count="223" meta:character-count="342" meta:non-whitespace-character-count="238"/>
    <meta:generator>MODA_ODF_Application_Tools_3.5.4/3.5.4$Windows_X86_64 LibreOffice_project/26197fec677a214f4a49adfe2c31ece3e6a76cc0</meta:generator>
  </office:meta>
</office:document-meta>
</file>