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left="0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4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753cm" fo:keep-together="auto"/>
    </style:style>
    <style:style style:name="表格1.9" style:family="table-row">
      <style:table-row-properties style:min-row-height="0.81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end" style:justify-single-word="false"/>
      <style:text-properties fo:font-size="11pt" style:font-name-asian="標楷體1" style:font-size-asian="11pt" style:font-size-complex="14pt"/>
    </style:style>
    <style:style style:name="P5" style:family="paragraph" style:parent-style-name="Standard">
      <style:paragraph-properties fo:line-height="0.635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 style:list-style-name="WWNum1">
      <style:paragraph-properties fo:margin-left="1.062cm" fo:margin-right="0cm" fo:line-height="0.635cm" fo:text-align="justify" style:justify-single-word="false" fo:orphans="0" fo:widows="0" fo:text-indent="-1.062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margin-left="1.062cm" fo:margin-right="0cm" fo:line-height="0.635cm" fo:text-align="justify" style:justify-single-word="false" fo:orphans="0" fo:widows="0" fo:text-indent="-1.062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1pt" style:font-name-asian="標楷體1" style:font-size-asian="11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陽明交通大學電子研究所</text:span></text:p>
      <text:p text:style-name="P1"><text:span text:style-name="T1">教師招收博士班學生之名額規定</text:span></text:p>
      <text:p text:style-name="P4"/>
      <text:p text:style-name="P2"><text:span text:style-name="T2">101.09.27招生委員會議修訂</text:span></text:p>
      <text:p text:style-name="P2"><text:span text:style-name="T2">102.01.03招生委員會議修訂</text:span></text:p>
      <text:p text:style-name="P2"><text:span text:style-name="T2">102.03.11招生委員會議修訂</text:span></text:p>
      <text:p text:style-name="P2"><text:span text:style-name="T2">102.05.13招生委員會議修訂</text:span></text:p>
      <text:p text:style-name="P2"><text:span text:style-name="T2">104.01.15招生委員會議修訂</text:span></text:p>
      <text:p text:style-name="P2"><text:span text:style-name="T2">108.07.02招生委員會議修訂</text:span></text:p>
      <text:p text:style-name="P2"><text:span text:style-name="T2">110.05.07招生委員會修正通過</text:span></text:p>
      <text:p text:style-name="P2"><text:span text:style-name="T2">110.6.23所務會議查通過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第一條</text:p>
          </table:table-cell>
          <table:table-cell table:style-name="表格1.B1" office:value-type="string">
            <text:p text:style-name="P5">本所專任教師招收博士生名額，三年內（過去兩年及當年度）總計至多可收十位博士生，但博士生有以下身分者，不在此限：</text:p>
            <text:list xml:id="list667815240" text:style-name="WWNum1">
              <text:list-item>
                <text:p text:style-name="P6">轉所生、轉校生、外籍生、大陸地區學生、僑生及港澳生。<text:span text:style-name="T5"> </text:span></text:p>
              </text:list-item>
              <text:list-item>
                <text:p text:style-name="P8">因修業年限期滿或資格考不過遭退學之博士生，於ㄧ年內重考入學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第二條</text:p>
            <text:p text:style-name="P7"/>
          </table:table-cell>
          <table:table-cell table:style-name="表格1.B1" office:value-type="string">
            <text:p text:style-name="P7">更換指導教授後，該生名額計入新指導教授當年度收學生的名額內。故當年度已無名額之教師，扣減下年度分配之名額。</text:p>
          </table:table-cell>
        </table:table-row>
        <table:table-row table:style-name="表格1.1">
          <table:table-cell table:style-name="表格1.A1" office:value-type="string">
            <text:p text:style-name="P7">第三條</text:p>
            <text:p text:style-name="P7"/>
          </table:table-cell>
          <table:table-cell table:style-name="表格1.B1" office:value-type="string">
            <text:p text:style-name="P7">學生休學，即暫停指導教授與該生之指導關係。復學後，若請原指導教授繼續指導，不須重新簽定指導教授協議書。</text:p>
          </table:table-cell>
        </table:table-row>
        <table:table-row table:style-name="表格1.4">
          <table:table-cell table:style-name="表格1.A1" office:value-type="string">
            <text:p text:style-name="P7">第四條</text:p>
          </table:table-cell>
          <table:table-cell table:style-name="表格1.B1" office:value-type="string">
            <text:p text:style-name="P7">非專任之講座教授招收博士生以每學年二位為限。</text:p>
          </table:table-cell>
        </table:table-row>
        <table:table-row table:style-name="表格1.1">
          <table:table-cell table:style-name="表格1.A1" office:value-type="string">
            <text:p text:style-name="P7">第五條</text:p>
            <text:p text:style-name="P7"/>
          </table:table-cell>
          <table:table-cell table:style-name="表格1.B1" office:value-type="string">
            <text:p text:style-name="P7">借調教師招收博士生以每學年一位為原則，若所招收的博士生為本所碩士班應屆畢業生或直攻生，且該生在碩士班期間為其所指導的學生則不在此限。</text:p>
          </table:table-cell>
        </table:table-row>
        <table:table-row table:style-name="表格1.1">
          <table:table-cell table:style-name="表格1.A1" office:value-type="string">
            <text:p text:style-name="P7">第六條</text:p>
            <text:p text:style-name="P7"/>
          </table:table-cell>
          <table:table-cell table:style-name="表格1.B1" office:value-type="string">
            <text:p text:style-name="P7">合聘教師招收博士生以每學年一位為限，並須有本所專任教師或講座教授共同指導。</text:p>
          </table:table-cell>
        </table:table-row>
        <table:table-row table:style-name="表格1.1">
          <table:table-cell table:style-name="表格1.A1" office:value-type="string">
            <text:p text:style-name="P7">第七條</text:p>
            <text:p text:style-name="P7"/>
          </table:table-cell>
          <table:table-cell table:style-name="表格1.B1" office:value-type="string">
            <text:p text:style-name="P7">離職或退休之專任教師，離職前已簽訂指導教授協議書之博士生，須改與本所專任教師或講座教授共同指導，得不納入該共同指導教師之名額計算。</text:p>
          </table:table-cell>
        </table:table-row>
        <table:table-row table:style-name="表格1.1">
          <table:table-cell table:style-name="表格1.A1" office:value-type="string">
            <text:p text:style-name="P7">第八條</text:p>
            <text:p text:style-name="P7"/>
          </table:table-cell>
          <table:table-cell table:style-name="表格1.B1" office:value-type="string">
            <text:p text:style-name="P7">凡外系、外校教授及校外人士若欲與本所教授共同指導博士班學生，其每學年招收之名額以一位為限，如遇特殊狀況時則由招生委員會審議。</text:p>
          </table:table-cell>
        </table:table-row>
        <table:table-row table:style-name="表格1.9">
          <table:table-cell table:style-name="表格1.A1" office:value-type="string">
            <text:p text:style-name="P7">第九條</text:p>
          </table:table-cell>
          <table:table-cell table:style-name="表格1.B1" office:value-type="string">
            <text:p text:style-name="P7">本辦法經本所招生委員會、所務會議審查通過後施行，修正時亦同。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傅星蕙</meta:initial-creator>
    <dc:creator>nycu</dc:creator>
    <meta:editing-cycles>2</meta:editing-cycles>
    <meta:creation-date>2022-09-02T02:37:00</meta:creation-date>
    <dc:date>2022-09-02T02:37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0" meta:word-count="628" meta:character-count="692" meta:non-whitespace-character-count="691"/>
    <meta:user-defined meta:name="AppVersion">16.0000</meta:user-defined>
    <meta:template xlink:type="simple" xlink:actuate="onRequest" xlink:title="Normal" xlink:href=""/>
  </office:meta>
</office:document-meta>
</file>