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5cm" fo:margin-left="0.318cm" table:align="left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tb-rl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Standard">
      <style:paragraph-properties fo:margin-left="1.586cm" fo:margin-right="-1.058cm" fo:line-height="100%" fo:text-indent="-0.951cm" style:auto-text-indent="false" style:vertical-align="auto"/>
    </style:style>
    <style:style style:name="P5" style:family="paragraph" style:parent-style-name="Standard">
      <style:paragraph-properties fo:margin-left="1.588cm" fo:margin-right="-1.058cm" fo:line-height="100%" fo:text-indent="-0.953cm" style:auto-text-indent="false" style:vertical-align="auto"/>
    </style:style>
    <style:style style:name="P6" style:family="paragraph" style:parent-style-name="Standard">
      <style:paragraph-properties fo:line-height="100%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0pt" fo:background-color="#d8d8d8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background-color="#d8d8d8" style:font-name-asian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fo:background-color="#d8d8d8" style:font-name-asian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margin-left="0cm" fo:margin-right="0cm" fo:line-height="200%" fo:text-indent="0.85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background-color="#d8d8d8" loext:char-shading-value="0" style:font-name-asian="標楷體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fo:background-color="#d8d8d8" loext:char-shading-value="0" style:font-name-asian="標楷體" style:font-size-asian="10pt"/>
    </style:style>
    <style:style style:name="T24" style:family="text">
      <style:text-properties style:font-name-complex="新細明體"/>
    </style:style>
    <style:style style:name="T25" style:family="text">
      <style:text-properties fo:background-color="#d8d8d8" loext:char-shading-value="0"/>
    </style:style>
    <style:style style:name="T26" style:family="text">
      <style:text-properties style:font-size-complex="12pt"/>
    </style:style>
    <style:style style:name="T2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/></text:span><text:span text:style-name="T1">電</text:span><text:span text:style-name="T1"> </text:span><text:span text:style-name="T1">子</text:span><text:span text:style-name="T1"> </text:span><text:span text:style-name="T1">研</text:span><text:span text:style-name="T1"> </text:span><text:span text:style-name="T1">究</text:span><text:span text:style-name="T1"> </text:span><text:span text:style-name="T1">所</text:span></text:p>
      <text:p text:style-name="P2"><text:span text:style-name="T4">博</text:span><text:span text:style-name="T4"> </text:span><text:span text:style-name="T4">士</text:span><text:span text:style-name="T4"> </text:span><text:span text:style-name="T4">生</text:span><text:span text:style-name="T4"> </text:span><text:span text:style-name="T4">修</text:span><text:span text:style-name="T4"> </text:span><text:span text:style-name="T4">課</text:span><text:span text:style-name="T4"> </text:span><text:span text:style-name="T4">規</text:span><text:span text:style-name="T4"> </text:span><text:span text:style-name="T4">畫</text:span><text:span text:style-name="T4"> </text:span><text:span text:style-name="T4">表</text:span></text:p>
      <text:p text:style-name="P6"><text:s text:c="2"/></text:p>
      <text:p text:style-name="P1"><text:span text:style-name="T14"><text:s text:c="2"/></text:span><text:span text:style-name="T12">（</text:span><text:span text:style-name="T12">1</text:span><text:span text:style-name="T12">）</text:span><text:span text:style-name="T12"> </text:span><text:span text:style-name="T12">博士生修課規畫表，請與指導教授討論後填上。</text:span></text:p>
      <text:p text:style-name="P1"><text:span text:style-name="T14"><text:s text:c="2"/></text:span><text:span text:style-name="T12">（</text:span><text:span text:style-name="T12">2</text:span><text:span text:style-name="T12">）</text:span><text:span text:style-name="T12"> </text:span><text:span text:style-name="T12">此修課規畫表與指導教授協議書同時繳交，經所長簽名後成立。</text:span></text:p>
      <text:p text:style-name="P1"><text:span text:style-name="T14"><text:s text:c="2"/></text:span><text:span text:style-name="T12">（</text:span><text:span text:style-name="T12">3</text:span><text:span text:style-name="T12">）</text:span><text:span text:style-name="T12"> </text:span><text:span text:style-name="T12">各科成績俟提出畢業口試時再填上並附成績單。</text:span></text:p>
      <text:p text:style-name="P1"><text:span text:style-name="T14"><text:s text:c="2"/></text:span><text:span text:style-name="T12">（4）</text:span><text:span text:style-name="T12"> </text:span><text:span text:style-name="T12">申請免修/抵免/抵減必選、外組或選修課程，請檢附成績單。</text:span></text:p>
      <text:p text:style-name="P4"><text:span text:style-name="T16">(5) <text:s/></text:span><text:span text:style-name="T17">此</text:span><text:span text:style-name="T17">修課規劃表簽定後，請務必依照表上所列的課程修課，若有異動，</text:span><text:span text:style-name="T17">則須</text:span><text:span text:style-name="T17">於修課前</text:span><text:span text:style-name="T17">先</text:span><text:span text:style-name="T17">申請</text:span></text:p>
      <text:p text:style-name="P5"><text:span text:style-name="T19"><text:s text:c="5"/></text:span><text:span text:style-name="T17">變更，經</text:span><text:span text:style-name="T17">指導教授與</text:span><text:span text:style-name="T17">所長同意後才可修課，否則將被罰以每門課18小時的工讀。</text:span></text:p>
      <text:p text:style-name="P26"><text:span text:style-name="T7">　　　　　　　　　　　　　　　　　　　　　</text:span><text:span text:style-name="T7"> <text:s text:c="3"/></text:span><text:span text:style-name="T7">　申請日期：　　年　　月　　日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課　　　　　名</text:p>
          </table:table-cell>
          <table:table-cell table:style-name="表格1.A1" office:value-type="string">
            <text:p text:style-name="P19">開課系所</text:p>
          </table:table-cell>
          <table:table-cell table:style-name="表格1.A1" office:value-type="string">
            <text:p text:style-name="P19">永久課號</text:p>
          </table:table-cell>
          <table:table-cell table:style-name="表格1.A1" office:value-type="string">
            <text:p text:style-name="P8">學分</text:p>
          </table:table-cell>
          <table:table-cell table:style-name="表格1.A1" table:number-rows-spanned="20" office:value-type="string">
            <text:p text:style-name="P7"/>
          </table:table-cell>
          <table:table-cell table:style-name="表格1.A1" office:value-type="string">
            <text:p text:style-name="P8">成績</text:p>
          </table:table-cell>
          <table:table-cell table:style-name="表格1.A1" office:value-type="string">
            <text:p text:style-name="P9">備註</text:p>
            <text:p text:style-name="P27"><text:span text:style-name="T20">(免修/抵修/抵減)</text:span></text:p>
          </table:table-cell>
        </table:table-row>
        <table:table-row table:style-name="表格1.2">
          <table:table-cell table:style-name="表格1.A2" table:number-rows-spanned="10" office:value-type="string">
            <text:p text:style-name="P11">必　　　選　　　課　　　程</text:p>
          </table:table-cell>
          <table:table-cell table:style-name="表格1.B2" office:value-type="string">
            <text:p text:style-name="P10">電子專題研討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3">０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電子專題研討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3">０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0">EEIE30022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0">EEIE30022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0">EEIE30022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0">EEIE30022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學術研究倫理教育課程</text:p>
          </table:table-cell>
          <table:table-cell table:style-name="表格1.B2" table:number-columns-spanned="3" office:value-type="string">
            <text:p text:style-name="P20">台灣學術倫理教育資源中心</text:p>
          </table:table-cell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線上課程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4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4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5"/>
          </table:table-cell>
        </table:table-row>
        <table:table-row table:style-name="表格1.2"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3">電子所</text:p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24"/>
          </table:table-cell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25"/>
          </table:table-cell>
        </table:table-row>
        <table:table-row table:style-name="表格1.2">
          <table:table-cell table:style-name="表格1.A12" table:number-rows-spanned="2" office:value-type="string">
            <text:p text:style-name="P8">外組</text:p>
            <text:p text:style-name="P8">課程</text:p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4"/>
          </table:table-cell>
          <table:covered-table-cell/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5"/>
          </table:table-cell>
        </table:table-row>
        <table:table-row table:style-name="表格1.2"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24"/>
          </table:table-cell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25"/>
          </table:table-cell>
        </table:table-row>
        <table:table-row table:style-name="表格1.2">
          <table:table-cell table:style-name="表格1.A14" table:number-rows-spanned="6" office:value-type="string">
            <text:p text:style-name="P11">選　　修　　課　　程</text:p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4"/>
          </table:table-cell>
          <table:covered-table-cell/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28"><text:span text:style-name="T10"><text:s text:c="16"/></text:span><text:span text:style-name="T7">學　</text:span><text:span text:style-name="T7"> </text:span><text:span text:style-name="T7">分　</text:span><text:span text:style-name="T7"> </text:span><text:span text:style-name="T7">數　</text:span><text:span text:style-name="T7"> </text:span><text:span text:style-name="T7">總　</text:span><text:span text:style-name="T7"> </text:span><text:span text:style-name="T7">計</text:span>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5"/>
      <text:p text:style-name="P29"><text:span text:style-name="T7">姓</text:span><text:span text:style-name="T7"><text:tab/><text:tab/></text:span><text:span text:style-name="T7">名：</text:span><text:span text:style-name="T7"><text:tab/><text:tab/><text:tab/><text:tab/><text:tab/></text:span><text:span text:style-name="T7">研</text:span><text:span text:style-name="T7"> </text:span><text:span text:style-name="T7">究</text:span><text:span text:style-name="T7"> </text:span><text:span text:style-name="T7">領</text:span><text:span text:style-name="T7"> </text:span><text:span text:style-name="T7">域</text:span><text:span text:style-name="T7"> </text:span><text:span text:style-name="T7">：</text:span></text:p>
      <text:p text:style-name="P29"><text:span text:style-name="T7">組</text:span><text:span text:style-name="T7"><text:tab/><text:tab/></text:span><text:span text:style-name="T7">別：</text:span><text:span text:style-name="T7"> <text:s text:c="19"/></text:span><text:span text:style-name="T7">指導教授簽章：</text:span></text:p>
      <text:p text:style-name="P29"><text:span text:style-name="T7">學　　　號：</text:span><text:span text:style-name="T7"><text:tab/><text:tab/><text:tab/><text:tab/><text:tab/></text:span><text:span text:style-name="T7">所　　長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釋標題_20_字元" style:display-name="註釋標題 字元" style:family="text">
      <style:text-properties fo:font-size="12pt" style:font-size-asian="12pt"/>
    </style:style>
    <style:style style:name="結語_20_字元" style:display-name="結語 字元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　子　研　究　所</dc:title>
    <dc:subject/>
    <meta:keyword/>
    <meta:initial-creator>EEC</meta:initial-creator>
    <meta:creation-date>2022-09-02T10:19:00</meta:creation-date>
    <dc:creator>nycu</dc:creator>
    <dc:date>2022-09-02T10:21:00</dc:date>
    <meta:print-date>2015-05-27T09:15:00</meta:print-date>
    <meta:editing-cycles>3</meta:editing-cycles>
    <meta:editing-duration>PT1M</meta:editing-duration>
    <meta:document-statistic meta:table-count="1" meta:image-count="0" meta:object-count="0" meta:page-count="1" meta:paragraph-count="53" meta:word-count="366" meta:character-count="554" meta:non-whitespace-character-count="401"/>
    <meta:generator>MODA_ODF_Application_Tools_3.5.4/3.5.4$Windows_X86_64 LibreOffice_project/26197fec677a214f4a49adfe2c31ece3e6a76cc0</meta:generator>
  </office:meta>
</office:document-meta>
</file>