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2.96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00%" fo:text-indent="7.83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-1.773cm" fo:line-height="100%" fo:text-indent="6.35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8pt" style:font-name-asian="標楷體" style:font-size-asian="8pt"/>
    </style:style>
    <style:style style:name="P9" style:family="paragraph" style:parent-style-name="Standard" style:list-style-name="WW8Num1">
      <style:paragraph-properties fo:margin-left="0.847cm" fo:margin-right="-1.771cm" fo:line-height="150%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0" style:family="paragraph" style:parent-style-name="Standard">
      <style:paragraph-properties fo:margin-left="0cm" fo:margin-right="-1.77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電子研究所</text:p>
      <text:p text:style-name="P1"><text:span text:style-name="T4"><text:s text:c="4"/></text:span><text:span text:style-name="T5">博士生博士論文研究說明書</text:span></text:p>
      <text:p text:style-name="P4"/>
      <text:p text:style-name="P4"/>
      <text:list xml:id="list1179083358" text:style-name="WW8Num1">
        <text:list-item>
          <text:p text:style-name="P9"><text:span text:style-name="T1">博士班研究生姓名：</text:span><text:span text:style-name="T6"> <text:s text:c="10"/></text:span></text:p>
        </text:list-item>
      </text:list>
      <text:p text:style-name="P10"><text:span text:style-name="T1">二、博士修習時間：</text:span><text:span text:style-name="T6"> <text:s text:c="4"/></text:span><text:span text:style-name="T1">年</text:span><text:span text:style-name="T6"> <text:s text:c="4"/></text:span><text:span text:style-name="T1">個月（另休學</text:span><text:span text:style-name="T6"> <text:s text:c="4"/></text:span><text:span text:style-name="T1">年</text:span><text:span text:style-name="T6"> <text:s text:c="4"/></text:span><text:span text:style-name="T1">月）</text:span></text:p>
      <text:p text:style-name="P10"><text:span text:style-name="T1">三、博士論文題目：</text:span><text:span text:style-name="T6">中文：</text:span><text:span text:style-name="T6"> <text:s text:c="50"/></text:span></text:p>
      <text:p text:style-name="P8"/>
      <text:p text:style-name="P10"><text:span text:style-name="T3"><text:s text:c="18"/></text:span><text:span text:style-name="T6">英文：</text:span><text:span text:style-name="T6"> <text:s text:c="50"/></text:span></text:p>
      <text:p text:style-name="P10"><text:span text:style-name="T1">四、發表著作：（請將論文依</text:span><text:span text:style-name="T1">IEEE</text:span><text:span text:style-name="T1">形式列出，並在每篇論文前面註明點數及該計點論文為長文或短文，投出待審之論文亦請列在最後面。如不敷使用，請另附紙列出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">五、著作總點數：</text:span><text:span text:style-name="T6"> <text:s text:c="8"/></text:span></text:p>
      <text:p text:style-name="P5">六、請就論文之創新性作一明確說明（如不敷使用，請另附紙列出）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七、請就論文之完整性作一明確說明（如不敷使用，請另附紙列出）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八、請就論文的具體研究成果及其他特點作一明確說明（如不敷使用，請另附紙列出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九、請就論文弱點作一明確說明（如不敷使用，請另附紙列出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博士班研究生：</text:span><text:span text:style-name="T6"> <text:s text:c="11"/></text:span><text:span text:style-name="T1">（簽章）</text:span></text:p>
      <text:p text:style-name="P4"/>
      <text:p text:style-name="P2"><text:span text:style-name="T1">指</text:span><text:span text:style-name="T1"> </text:span><text:span text:style-name="T1">導</text:span><text:span text:style-name="T1"> </text:span><text:span text:style-name="T1">教</text:span><text:span text:style-name="T1"> </text:span><text:span text:style-name="T1">授</text:span><text:span text:style-name="T1"> </text:span><text:span text:style-name="T1">：</text:span><text:span text:style-name="T6"> <text:s text:c="11"/></text:span><text:span text:style-name="T1">（簽章）</text:span></text:p>
      <text:p text:style-name="P4"/>
      <text:p text:style-name="P2"><text:span text:style-name="T1">所</text:span><text:span text:style-name="T1"> <text:s text:c="6"/></text:span><text:span text:style-name="T1">長</text:span><text:span text:style-name="T1"> </text:span><text:span text:style-name="T1">：</text:span><text:span text:style-name="T6"> <text:s text:c="11"/></text:span><text:span text:style-name="T1">（簽章）</text:span></text:p>
      <text:p text:style-name="P4"/>
      <text:p text:style-name="P2"><text:span text:style-name="T1">中</text:span><text:span text:style-name="T1"> </text:span><text:span text:style-name="T1">華</text:span><text:span text:style-name="T1"> </text:span><text:span text:style-name="T1">民</text:span><text:span text:style-name="T1"> </text:span><text:span text:style-name="T1">國</text:span><text:span text:style-name="T1"> </text:span><text:span text:style-name="T6"><text:s text:c="5"/></text:span><text:span text:style-name="T1">年</text:span><text:span text:style-name="T6"> <text:s text:c="4"/></text:span><text:span text:style-name="T1">月</text:span><text:span text:style-name="T6"> <text:s text:c="4"/></text:span><text:span text:style-name="T1">日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 style:font-name-complex="細明體" style:font-family-complex="細明體, MingLiU" style:font-family-generic-complex="modern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 子 研 究 所</dc:title>
    <dc:subject/>
    <meta:keyword/>
    <meta:initial-creator>EEC</meta:initial-creator>
    <meta:creation-date>2022-09-01T16:28:00</meta:creation-date>
    <dc:creator>nycu</dc:creator>
    <dc:date>2022-09-01T16:28:00</dc:date>
    <meta:print-date>2022-09-01T16:27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302" meta:character-count="536" meta:non-whitespace-character-count="305"/>
    <meta:generator>MODA_ODF_Application_Tools_3.5.4/3.5.4$Windows_X86_64 LibreOffice_project/26197fec677a214f4a49adfe2c31ece3e6a76cc0</meta:generator>
  </office:meta>
</office:document-meta>
</file>