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66.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博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交大校區)<text:s text:c="2"/><text:span text:style-name="T2"><text:s text:c="30"/>系(所)</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0">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6">
            <text:p>110/02/02</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7">
            <text:p>召集人</text:p>
          </table:table-cell>
          <table:table-cell table:number-columns-repeated="16368" table:style-name="ce5"/>
        </table:table-row>
        <table:table-row table:style-name="ro4">
          <table:table-cell table:style-name="ce6"/>
          <table:table-cell table:number-columns-repeated="5" table:style-name="ce3"/>
          <table:table-cell office:value-type="string" table:style-name="ce3">
            <text:p>許婉華</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鍾意旎</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花晶晶</text:p>
          </table:table-cell>
          <table:table-cell office:value-type="string" table:style-name="ce3">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蔡進義</text:p>
          </table:table-cell>
          <table:table-cell office:value-type="string" table:style-name="ce3">
            <text:p>台灣半導體研究中心</text:p>
          </table:table-cell>
          <table:table-cell office:value-type="string" table:style-name="ce3">
            <text:p>副研究員</text:p>
          </table:table-cell>
          <table:table-cell office:value-type="string" table:style-name="ce3">
            <text:p>博士</text:p>
          </table:table-cell>
          <table:table-cell table:style-name="ce5"/>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黎亮亮</text:p>
          </table:table-cell>
          <table:table-cell office:value-type="string" table:style-name="ce3">
            <text:p>交通大學電機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5">
          <table:table-cell office:value-type="string" table:number-columns-spanned="16" table:number-rows-spanned="1" table:style-name="ce11">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7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3-08-23T08:39:46Z</dc:date>
    <meta:print-date>2022-09-01T09:05:11Z</meta:print-date>
  </office:meta>
</office:document-meta>
</file>