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8cm" table:align="center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298cm"/>
    </style:style>
    <style:style style:name="表格1.D" style:family="table-column">
      <style:table-column-properties style:column-width="2.23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847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P1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2" style:family="paragraph" style:parent-style-name="Standard" style:master-page-name="Standard">
      <style:paragraph-properties fo:text-align="center" style:justify-single-word="false" fo:orphans="2" fo:widows="2" style:page-number="auto" style:text-autospace="none" style:vertical-align="bottom"/>
    </style:style>
    <style:style style:name="P3" style:family="paragraph" style:parent-style-name="Standard">
      <style:paragraph-properties fo:orphans="2" fo:widows="2" style:text-autospace="none" style:vertical-align="botto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100%" fo:text-align="center" style:justify-single-word="false" fo:orphans="2" fo:widows="2" style:text-autospace="none" style:vertical-align="bottom"/>
      <style:text-properties style:font-name="標楷體" style:font-name-asian="標楷體" style:font-name-complex="Arial" style:font-size-complex="12pt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Arial" style:font-size-complex="12pt"/>
    </style:style>
    <style:style style:name="P6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Arial" style:font-size-complex="12pt"/>
    </style:style>
    <style:style style:name="P8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Arial" style:font-size-complex="12pt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orphans="2" fo:widows="2" style:text-autospace="none" style:vertical-align="bottom" style:snap-to-layout-grid="false"/>
      <style:text-properties style:font-name="標楷體" fo:font-size="11pt" style:font-name-asian="標楷體" style:font-size-asian="11pt" style:font-name-complex="Arial" style:font-size-complex="12pt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 style:list-style-name="WW8Num1">
      <style:paragraph-properties fo:margin-left="1.596cm" fo:margin-right="-0.097cm" fo:line-height="100%" fo:text-align="justify" style:justify-single-word="false" fo:text-indent="-0.75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7.46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fo:font-size="14pt" fo:font-weight="bold" fo:background-color="#d8d8d8" style:font-name-asian="標楷體" style:font-size-asian="14pt" style:font-weight-asian="bold" style:font-size-complex="14pt"/>
    </style:style>
    <style:style style:name="P16" style:family="paragraph" style:parent-style-name="Standard">
      <style:text-properties style:font-name="標楷體" fo:font-size="14pt" fo:font-weight="bold" fo:background-color="#d8d8d8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標楷體" fo:font-size="15pt" fo:font-weight="bold" fo:background-color="#d8d8d8" style:font-name-asian="標楷體" style:font-size-asian="15pt" style:font-weight-asian="bold" style:font-size-complex="15pt"/>
    </style:style>
    <style:style style:name="P18" style:family="paragraph" style:parent-style-name="Standard">
      <style:paragraph-properties fo:margin-left="2.223cm" fo:margin-right="0cm" fo:text-indent="0cm" style:auto-text-indent="false"/>
      <style:text-properties style:font-name="標楷體" fo:font-size="15pt" fo:font-weight="bold" fo:background-color="#d8d8d8" style:font-name-asian="標楷體" style:font-size-asian="15pt" style:font-weight-asian="bold" style:font-size-complex="15pt"/>
    </style:style>
    <style:style style:name="P19" style:family="paragraph" style:parent-style-name="Standard">
      <style:paragraph-properties fo:margin-left="0cm" fo:margin-right="0cm" fo:text-indent="0.847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Standard">
      <style:paragraph-properties fo:margin-left="0cm" fo:margin-right="-2.069cm" fo:line-height="100%" fo:text-indent="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2" style:family="paragraph" style:parent-style-name="Standard" style:list-style-name="WW8Num1">
      <style:paragraph-properties fo:margin-left="1.6cm" fo:margin-right="-0.097cm" fo:line-height="100%" fo:text-align="justify" style:justify-single-word="false" fo:text-indent="-0.75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7.46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23" style:family="paragraph" style:parent-style-name="Standard" style:list-style-name="WW8Num1">
      <style:paragraph-properties fo:margin-left="1.596cm" fo:margin-right="-0.097cm" fo:line-height="100%" fo:text-align="justify" style:justify-single-word="false" fo:text-indent="-0.75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7.46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24pt" style:font-name-asian="標楷體" style:font-size-asian="24pt" style:font-name-complex="標楷體"/>
    </style:style>
    <style:style style:name="T3" style:family="text">
      <style:text-properties style:font-name="標楷體" fo:font-size="24pt" style:font-name-asian="標楷體" style:font-size-asian="24pt"/>
    </style:style>
    <style:style style:name="T4" style:family="text">
      <style:text-properties style:font-name="標楷體" fo:font-size="22pt" style:font-name-asian="標楷體" style:font-size-asian="22pt"/>
    </style:style>
    <style:style style:name="T5" style:family="text">
      <style:text-properties style:font-name="標楷體" fo:font-size="22pt" style:font-name-asian="標楷體" style:font-size-asian="22pt"/>
    </style:style>
    <style:style style:name="T6" style:family="text">
      <style:text-properties style:font-name="標楷體" fo:font-size="22pt" style:text-underline-style="solid" style:text-underline-width="auto" style:text-underline-color="font-color" style:font-name-asian="標楷體" style:font-size-asian="22pt"/>
    </style:style>
    <style:style style:name="T7" style:family="text">
      <style:text-properties style:font-name="標楷體" style:font-name-asian="標楷體" style:font-name-complex="Arial" style:font-size-complex="12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/></text:span><text:span text:style-name="T1">電子研究所</text:span><text:span text:style-name="T1"> </text:span><text:span text:style-name="T1">博士班</text:span></text:p>
      <text:p text:style-name="P1"><text:span text:style-name="T4">選修</text:span><text:span text:style-name="T4"> </text:span><text:span text:style-name="T6">外組課程</text:span><text:span text:style-name="T4"> </text:span><text:span text:style-name="T4">認定申請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課程名稱</text:p>
          </table:table-cell>
          <table:table-cell table:style-name="表格1.B1" office:value-type="string">
            <text:p text:style-name="P5">開課系所</text:p>
          </table:table-cell>
          <table:table-cell table:style-name="表格1.B1" office:value-type="string">
            <text:p text:style-name="P5">永久課號</text:p>
          </table:table-cell>
          <table:table-cell table:style-name="表格1.B1" office:value-type="string">
            <text:p text:style-name="P5">授課教師</text:p>
          </table:table-cell>
          <table:table-cell table:style-name="表格1.B1" office:value-type="string">
            <text:p text:style-name="P5">學分</text:p>
          </table:table-cell>
          <table:table-cell table:style-name="表格1.B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7"/>
          </table:table-cell>
        </table:table-row>
      </table:table>
      <text:p text:style-name="P9"/>
      <text:p text:style-name="P19"><text:span text:style-name="T9">學　　　號：</text:span><text:span text:style-name="T9"><text:tab/><text:tab/><text:tab/><text:tab/><text:tab/></text:span><text:span text:style-name="T9">姓</text:span><text:span text:style-name="T9"><text:tab/><text:tab/></text:span><text:span text:style-name="T9">名：</text:span></text:p>
      <text:p text:style-name="P12"/>
      <text:p text:style-name="P19"><text:span text:style-name="T9">組</text:span><text:span text:style-name="T9"><text:tab/><text:tab/></text:span><text:span text:style-name="T9">別：</text:span><text:span text:style-name="T9"> </text:span><text:span text:style-name="T11">□</text:span><text:span text:style-name="T9"> 固態組 <text:s text:c="6"/></text:span><text:span text:style-name="T11">□</text:span><text:span text:style-name="T9"> </text:span><text:span text:style-name="T9">系統組</text:span></text:p>
      <text:p text:style-name="P12"/>
      <text:p text:style-name="P19"><text:span text:style-name="T9">研</text:span><text:span text:style-name="T9"> </text:span><text:span text:style-name="T9">究</text:span><text:span text:style-name="T9"> </text:span><text:span text:style-name="T9">領</text:span><text:span text:style-name="T9"> </text:span><text:span text:style-name="T9">域</text:span><text:span text:style-name="T9"> </text:span><text:span text:style-name="T9">：</text:span></text:p>
      <text:p text:style-name="P15"/>
      <text:p text:style-name="P16"/>
      <text:p text:style-name="P17">說明: 外組課程以不屬於論文所屬組別所開之核心課程為原則﹐</text:p>
      <text:p text:style-name="P18">以增加學生修課廣度。</text:p>
      <text:p text:style-name="P12"/>
      <text:p text:style-name="P19"><text:span text:style-name="T9">指導教授簽章：</text:span></text:p>
      <text:p text:style-name="P12"/>
      <text:p text:style-name="P12"/>
      <text:p text:style-name="P19"><text:span text:style-name="T9">所　　長簽章：</text:span></text:p>
      <text:p text:style-name="P12"/>
      <text:p text:style-name="P9"/>
      <text:p text:style-name="P9"/>
      <text:p text:style-name="P9"/>
      <text:p text:style-name="P21"><text:span text:style-name="T12">備註：</text:span></text:p>
      <text:list xml:id="list2172402599" text:style-name="WW8Num1">
        <text:list-item>
          <text:p text:style-name="P22"><text:span text:style-name="T9">博士生畢業前至少須修畢專業科目（不含電子專題研討及專題研究）共１８學分，其中包含必選課程共</text:span><text:span text:style-name="T9">9</text:span><text:span text:style-name="T9">學分，及</text:span><text:span text:style-name="T13">副修之外組主要課程共</text:span><text:span text:style-name="T13">6</text:span><text:span text:style-name="T13">學分</text:span><text:span text:style-name="T9">。</text:span></text:p>
        </text:list-item>
        <text:list-item>
          <text:p text:style-name="P23"><text:span text:style-name="T9">外組課程由論文指導教授輔導學生選定後，需由所長審核認定之。亦即在簽署指導教授協議書時，一併提交之修課規畫表上詳列所修外組課程名稱繳交本所查驗。</text:span></text:p>
        </text:list-item>
        <text:list-item>
          <text:p text:style-name="P14">申請時，須附該課程之課程大綱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新細明體" style:font-family-generic="modern" fo:font-size="12pt" fo:font-style="normal" style:text-underline-style="none" fo:font-weight="normal" style:font-name-asian="全真楷書" style:font-family-asian="全真楷書, 新細明體" style:font-family-generic-asian="modern" style:font-size-asian="12pt" style:font-style-asian="normal" style:font-weight-asian="normal" style:font-size-complex="14pt"/>
    </style:style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子工程學系 電子研究所 博士班</dc:title>
    <dc:subject/>
    <meta:keyword/>
    <meta:initial-creator>WORK</meta:initial-creator>
    <meta:creation-date>2022-09-01T14:49:00</meta:creation-date>
    <dc:creator>nycu</dc:creator>
    <dc:date>2022-09-01T14:49:00</dc:date>
    <meta:print-date>2022-09-01T14:47:00</meta:print-date>
    <meta:editing-cycles>2</meta:editing-cycles>
    <meta:editing-duration>PT1M</meta:editing-duration>
    <meta:document-statistic meta:table-count="1" meta:image-count="0" meta:object-count="0" meta:page-count="1" meta:paragraph-count="19" meta:word-count="267" meta:character-count="306" meta:non-whitespace-character-count="270"/>
    <meta:generator>MODA_ODF_Application_Tools_3.5.4/3.5.4$Windows_X86_64 LibreOffice_project/26197fec677a214f4a49adfe2c31ece3e6a76cc0</meta:generator>
  </office:meta>
</office:document-meta>
</file>