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0.318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686cm" fo:keep-together="always"/>
    </style:style>
    <style:style style:name="表格1.5" style:family="table-row">
      <style:table-row-properties style:min-row-height="1.57cm" fo:keep-together="always"/>
    </style:style>
    <style:style style:name="表格1.6" style:family="table-row">
      <style:table-row-properties style:min-row-height="1.579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line-height="100%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line-height="100%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-2.069cm" fo:line-height="100%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電</text:span><text:span text:style-name="T1"> </text:span><text:span text:style-name="T1">子</text:span><text:span text:style-name="T1"> </text:span><text:span text:style-name="T1">研</text:span><text:span text:style-name="T1"> </text:span><text:span text:style-name="T1">究</text:span><text:span text:style-name="T1"> </text:span><text:span text:style-name="T1">所</text:span></text:p>
      <text:p text:style-name="P1"><text:span text:style-name="T3">博</text:span><text:span text:style-name="T3"> </text:span><text:span text:style-name="T3">士</text:span><text:span text:style-name="T3"> </text:span><text:span text:style-name="T3">班</text:span><text:span text:style-name="T3"> </text:span><text:span text:style-name="T3">修</text:span><text:span text:style-name="T3"> </text:span><text:span text:style-name="T3">課</text:span><text:span text:style-name="T3"> </text:span><text:span text:style-name="T3">變 更</text:span><text:span text:style-name="T3"> </text:span><text:span text:style-name="T3">申 請 表</text:span></text:p>
      <text:p text:style-name="P3"/>
      <text:p text:style-name="P4"/>
      <text:p text:style-name="P4"/>
      <text:list xml:id="list1456072078" text:style-name="WW8Num1">
        <text:list-item>
          <text:p text:style-name="P5">各科成績俟提出畢業口試時再填上並附成績單。</text:p>
        </text:list-item>
      </text:list>
      <text:p text:style-name="P6"/>
      <text:p text:style-name="P7">　　　　　　　　　　　　　　　　　　　　　 <text:s text:c="3"/>　申請日期：　　年　　月　　日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row table:style-name="表格1.1">
          <table:table-cell table:style-name="表格1.A1" table:number-columns-spanned="2" office:value-type="string">
            <text:p text:style-name="P7">課　　　　　名</text:p>
          </table:table-cell>
          <table:covered-table-cell/>
          <table:table-cell table:style-name="表格1.A1" table:number-rows-spanned="2" office:value-type="string">
            <text:p text:style-name="P7">開課</text:p>
            <text:p text:style-name="P7">系所</text:p>
          </table:table-cell>
          <table:table-cell table:style-name="表格1.A1" table:number-rows-spanned="2" office:value-type="string">
            <text:p text:style-name="P16"><text:span text:style-name="T6">永</text:span><text:span text:style-name="T6"> </text:span><text:span text:style-name="T6">久</text:span></text:p>
            <text:p text:style-name="P16"><text:span text:style-name="T6">課</text:span><text:span text:style-name="T6"> </text:span><text:span text:style-name="T6">號</text:span></text:p>
          </table:table-cell>
          <table:table-cell table:style-name="表格1.A1" table:number-rows-spanned="2" office:value-type="string">
            <text:p text:style-name="P7">學分</text:p>
          </table:table-cell>
          <table:table-cell table:style-name="表格1.A1" table:number-rows-spanned="2" office:value-type="string">
            <text:p text:style-name="P7">成績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8">原 規 劃 課 程</text:p>
          </table:table-cell>
          <table:table-cell table:style-name="表格1.A2" office:value-type="string">
            <text:p text:style-name="P8">新 修 課 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0"/>
      <text:p text:style-name="P10"/>
      <text:p text:style-name="P17"><text:span text:style-name="T6">姓</text:span><text:span text:style-name="T6"><text:tab/><text:tab/></text:span><text:span text:style-name="T6">名：</text:span><text:span text:style-name="T6"><text:tab/><text:tab/><text:tab/><text:tab/><text:tab/></text:span><text:span text:style-name="T6">研</text:span><text:span text:style-name="T6"> </text:span><text:span text:style-name="T6">究</text:span><text:span text:style-name="T6"> </text:span><text:span text:style-name="T6">領</text:span><text:span text:style-name="T6"> </text:span><text:span text:style-name="T6">域</text:span><text:span text:style-name="T6"> </text:span><text:span text:style-name="T6">：</text:span></text:p>
      <text:p text:style-name="P10"/>
      <text:p text:style-name="P17"><text:span text:style-name="T6">組</text:span><text:span text:style-name="T6"><text:tab/><text:tab/></text:span><text:span text:style-name="T6">別：</text:span><text:span text:style-name="T6"> <text:s text:c="19"/></text:span><text:span text:style-name="T6">指導教授簽章：</text:span></text:p>
      <text:p text:style-name="P10"/>
      <text:p text:style-name="P17"><text:span text:style-name="T6">學　　　號：</text:span><text:span text:style-name="T6"><text:tab/><text:tab/><text:tab/><text:tab/><text:tab/></text:span><text:span text:style-name="T6">所　　長簽章：</text:span></text:p>
      <text:p text:style-name="P10"/>
      <text:p text:style-name="P10"/>
      <text:p text:style-name="P14">註：此表僅在修習課程與原核定規畫表課程不同時使用。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　子　研　究　所</dc:title>
    <dc:subject/>
    <meta:keyword/>
    <meta:initial-creator>EEC</meta:initial-creator>
    <meta:creation-date>2022-09-01T17:12:00</meta:creation-date>
    <dc:creator>nycu</dc:creator>
    <dc:date>2022-09-01T17:12:00</dc:date>
    <meta:print-date>2022-09-01T17:12:00</meta:print-date>
    <meta:editing-cycles>2</meta:editing-cycles>
    <meta:document-statistic meta:table-count="1" meta:image-count="0" meta:object-count="0" meta:page-count="1" meta:paragraph-count="18" meta:word-count="123" meta:character-count="226" meta:non-whitespace-character-count="123"/>
    <meta:generator>MODA_ODF_Application_Tools_3.5.4/3.5.4$Windows_X86_64 LibreOffice_project/26197fec677a214f4a49adfe2c31ece3e6a76cc0</meta:generator>
  </office:meta>
</office:document-meta>
</file>