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37cm" style:rel-width="100%" fo:margin-left="-0.191cm" table:align="left" style:writing-mode="lr-tb"/>
    </style:style>
    <style:style style:name="表格1.A" style:family="table-column">
      <style:table-column-properties style:column-width="6.782cm" style:rel-column-width="3936*"/>
    </style:style>
    <style:style style:name="表格1.B" style:family="table-column">
      <style:table-column-properties style:column-width="4.152cm" style:rel-column-width="2409*"/>
    </style:style>
    <style:style style:name="表格1.C" style:family="table-column">
      <style:table-column-properties style:column-width="2.201cm" style:rel-column-width="1277*"/>
    </style:style>
    <style:style style:name="表格1.D" style:family="table-column">
      <style:table-column-properties style:column-width="5.801cm" style:rel-column-width="3367*"/>
    </style:style>
    <style:style style:name="表格1.1" style:family="table-row">
      <style:table-row-properties style:min-row-height="0.9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32cm" fo:keep-together="auto"/>
    </style:style>
    <style:style style:name="表格1.4" style:family="table-row">
      <style:table-row-properties style:min-row-height="1cm" fo:keep-together="auto"/>
    </style:style>
    <style:style style:name="表格1.6" style:family="table-row">
      <style:table-row-properties style:min-row-height="0.076cm" fo:keep-together="auto"/>
    </style:style>
    <style:style style:name="表格2" style:family="table">
      <style:table-properties style:width="18.937cm" style:rel-width="100%" fo:margin-left="-0.191cm" table:align="left" style:writing-mode="lr-tb"/>
    </style:style>
    <style:style style:name="表格2.A" style:family="table-column">
      <style:table-column-properties style:column-width="6.782cm" style:rel-column-width="3936*"/>
    </style:style>
    <style:style style:name="表格2.B" style:family="table-column">
      <style:table-column-properties style:column-width="6.105cm" style:rel-column-width="3543*"/>
    </style:style>
    <style:style style:name="表格2.C" style:family="table-column">
      <style:table-column-properties style:column-width="6.048cm" style:rel-column-width="3510*"/>
    </style:style>
    <style:style style:name="表格2.1" style:family="table-row">
      <style:table-row-properties style:min-row-height="0.51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2.2" style:family="table-row">
      <style:table-row-properties style:min-row-height="3.154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2.3" style:family="table-row">
      <style:table-row-properties style:min-row-height="1.117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035cm" fo:keep-together="auto"/>
    </style:style>
    <style:style style:name="表格2.5" style:family="table-row">
      <style:table-row-properties style:min-row-height="1.173cm" fo:keep-together="auto"/>
    </style:style>
    <style:style style:name="表格2.6" style:family="table-row">
      <style:table-row-properties style:min-row-height="1.24cm" fo:keep-together="auto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Header">
      <style:paragraph-properties fo:line-height="0.035cm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="微軟正黑體" fo:font-weight="bold" style:font-name-asian="微軟正黑體" style:font-weight-asian="bold" style:font-name-complex="微軟正黑體"/>
    </style:style>
    <style:style style:name="P4" style:family="paragraph" style:parent-style-name="Standard">
      <style:paragraph-properties fo:margin-top="0cm" fo:margin-bottom="0.333cm" style:contextual-spacing="false" fo:text-align="end" style:justify-single-word="false" style:snap-to-layout-grid="false"/>
      <style:text-properties fo:color="#000000" loext:opacity="100%" style:font-name="微軟正黑體" fo:font-size="10pt" style:font-name-asian="微軟正黑體" style:font-size-asian="10pt" style:font-name-complex="微軟正黑體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="微軟正黑體" fo:font-size="10pt" style:font-name-asian="微軟正黑體" style:font-size-asian="10pt" style:font-name-complex="微軟正黑體" style:font-size-complex="10pt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微軟正黑體" fo:font-size="9pt" style:font-name-asian="微軟正黑體" style:font-size-asian="9pt" style:font-name-complex="微軟正黑體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loext:opacity="100%" style:font-name="微軟正黑體" fo:font-weight="bold" style:font-name-asian="微軟正黑體" style:font-weight-asian="bold" style:font-name-complex="微軟正黑體" style:font-size-complex="10pt"/>
    </style:style>
    <style:style style:name="P8" style:family="paragraph" style:parent-style-name="Standard" style:list-style-name="WW8Num6">
      <style:paragraph-properties fo:margin-top="0.199cm" fo:margin-bottom="0cm" style:contextual-spacing="false" fo:line-height="0.494cm" fo:text-align="justify" style:justify-single-word="false"/>
    </style:style>
    <style:style style:name="P9" style:family="paragraph" style:parent-style-name="Standard" style:list-style-name="WW8Num6">
      <style:paragraph-properties fo:margin-left="0.85cm" fo:margin-right="0cm" fo:margin-top="0cm" fo:margin-bottom="0.333cm" style:contextual-spacing="false" fo:line-height="0.494cm" fo:text-align="justify" style:justify-single-word="false" fo:text-indent="-0.85cm" style:auto-text-indent="false"/>
    </style:style>
    <style:style style:name="P10" style:family="paragraph" style:parent-style-name="Standard">
      <style:paragraph-properties fo:margin-left="0cm" fo:margin-right="-0.499cm" fo:margin-top="0.333cm" fo:margin-bottom="0cm" style:contextual-spacing="false" fo:text-indent="8.005cm" style:auto-text-indent="false">
        <style:tab-stops>
          <style:tab-stop style:position="7.317cm"/>
        </style:tab-stops>
      </style:paragraph-properties>
    </style:style>
    <style:style style:name="P11" style:family="paragraph" style:parent-style-name="Standard">
      <style:paragraph-properties fo:line-height="0.423cm" fo:text-align="center" style:justify-single-word="false" fo:orphans="2" fo:widows="2"/>
    </style:style>
    <style:style style:name="P12" style:family="paragraph" style:parent-style-name="公文_28_共用樣式_29_" style:master-page-name="Standard">
      <style:paragraph-properties fo:line-height="0.706cm" fo:text-align="center" style:justify-single-word="false" style:page-number="auto"/>
    </style:style>
    <style:style style:name="P13" style:family="paragraph" style:parent-style-name="公文_28_共用樣式_29_">
      <style:paragraph-properties fo:margin-top="0cm" fo:margin-bottom="0.333cm" style:contextual-spacing="false" fo:line-height="0.635cm" fo:text-align="center" style:justify-single-word="false"/>
    </style:style>
    <style:style style:name="P14" style:family="paragraph" style:parent-style-name="公文_28_共用樣式_29_">
      <style:paragraph-properties fo:line-height="0.494cm" fo:text-align="center" style:justify-single-word="false" fo:orphans="0" fo:widows="0"/>
    </style:style>
    <style:style style:name="P15" style:family="paragraph" style:parent-style-name="公文_28_共用樣式_29_">
      <style:paragraph-properties fo:line-height="0.494cm" fo:text-align="center" style:justify-single-word="false" fo:orphans="0" fo:widows="0"/>
      <style:text-properties fo:color="#000000" loext:opacity="100%" style:font-name="微軟正黑體" fo:font-size="9pt" fo:language="en" fo:country="US" style:letter-kerning="true" style:font-name-asian="微軟正黑體" style:font-size-asian="9pt" style:language-asian="zh" style:country-asian="TW" style:font-name-complex="微軟正黑體" style:language-complex="ar" style:country-complex="SA"/>
    </style:style>
    <style:style style:name="P16" style:family="paragraph" style:parent-style-name="公文_28_共用樣式_29_">
      <style:paragraph-properties fo:margin-left="0.501cm" fo:margin-right="0cm" fo:line-height="0.494cm" fo:text-align="justify" style:justify-single-word="false" fo:text-indent="0cm" style:auto-text-indent="false"/>
      <style:text-properties fo:color="#000000" loext:opacity="100%" style:font-name="微軟正黑體" fo:font-size="9pt" fo:language="en" fo:country="US" style:letter-kerning="true" style:font-name-asian="微軟正黑體" style:font-size-asian="9pt" style:language-asian="zh" style:country-asian="TW" style:font-name-complex="微軟正黑體" style:language-complex="ar" style:country-complex="SA"/>
    </style:style>
    <style:style style:name="P17" style:family="paragraph" style:parent-style-name="公文_28_共用樣式_29_">
      <style:paragraph-properties fo:margin-top="0.132cm" fo:margin-bottom="0cm" style:contextual-spacing="false" fo:line-height="0.423cm" fo:text-align="center" style:justify-single-word="false" fo:orphans="0" fo:widows="0"/>
      <style:text-properties fo:color="#000000" loext:opacity="100%" style:font-name="微軟正黑體" fo:font-size="9pt" fo:language="en" fo:country="US" style:letter-kerning="true" style:font-name-asian="微軟正黑體" style:font-size-asian="9pt" style:language-asian="zh" style:country-asian="TW" style:font-name-complex="微軟正黑體" style:language-complex="ar" style:country-complex="SA"/>
    </style:style>
    <style:style style:name="P18" style:family="paragraph" style:parent-style-name="公文_28_共用樣式_29_">
      <style:paragraph-properties fo:margin-left="-0.215cm" fo:margin-right="0cm" fo:text-align="center" style:justify-single-word="false" fo:text-indent="0cm" style:auto-text-indent="false"/>
      <style:text-properties fo:color="#000000" loext:opacity="100%" style:font-name="微軟正黑體" fo:font-size="9pt" fo:language="en" fo:country="US" style:letter-kerning="true" style:font-name-asian="微軟正黑體" style:font-size-asian="9pt" style:language-asian="zh" style:country-asian="TW" style:font-name-complex="微軟正黑體" style:language-complex="ar" style:country-complex="SA"/>
    </style:style>
    <style:style style:name="P19" style:family="paragraph" style:parent-style-name="公文_28_共用樣式_29_">
      <style:paragraph-properties fo:line-height="0.423cm" fo:text-align="center" style:justify-single-word="false" fo:orphans="0" fo:widows="0"/>
      <style:text-properties fo:color="#000000" loext:opacity="100%" style:font-name="微軟正黑體" fo:font-size="9pt" style:font-name-asian="微軟正黑體" style:font-size-asian="9pt" style:font-name-complex="微軟正黑體"/>
    </style:style>
    <style:style style:name="P20" style:family="paragraph" style:parent-style-name="公文_28_共用樣式_29_">
      <style:paragraph-properties fo:line-height="0.494cm" fo:text-align="center" style:justify-single-word="false"/>
      <style:text-properties fo:color="#000000" loext:opacity="100%" style:font-name="微軟正黑體" fo:font-size="9pt" style:font-name-asian="微軟正黑體" style:font-size-asian="9pt" style:font-name-complex="微軟正黑體"/>
    </style:style>
    <style:style style:name="P21" style:family="paragraph" style:parent-style-name="公文_28_共用樣式_29_">
      <style:paragraph-properties fo:text-align="justify" style:justify-single-word="false" fo:orphans="0" fo:widows="0" style:snap-to-layout-grid="false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22" style:family="paragraph" style:parent-style-name="公文_28_共用樣式_29_">
      <style:paragraph-properties fo:margin-left="0.36cm" fo:margin-right="0cm" fo:margin-top="0.333cm" fo:margin-bottom="0cm" style:contextual-spacing="false" fo:text-align="justify" style:justify-single-word="false" fo:orphans="0" fo:widows="0" fo:text-indent="-0.36cm" style:auto-text-indent="false" style:snap-to-layout-grid="false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23" style:family="paragraph" style:parent-style-name="公文_28_共用樣式_29_">
      <style:paragraph-properties fo:orphans="0" fo:widows="0" style:snap-to-layout-grid="false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24" style:family="paragraph" style:parent-style-name="公文_28_共用樣式_29_" style:list-style-name="WW8Num1">
      <style:paragraph-properties fo:margin-left="1.51cm" fo:margin-right="0cm" fo:line-height="0.494cm" fo:text-align="justify" style:justify-single-word="false" fo:text-indent="-1.51cm" style:auto-text-indent="false">
        <style:tab-stops>
          <style:tab-stop style:position="0.501cm"/>
        </style:tab-stops>
      </style:paragraph-properties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25" style:family="paragraph" style:parent-style-name="公文_28_共用樣式_29_">
      <style:paragraph-properties fo:margin-top="0.132cm" fo:margin-bottom="0cm" style:contextual-spacing="false" fo:line-height="0.423cm" fo:text-align="center" style:justify-single-word="false" fo:orphans="0" fo:widows="0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26" style:family="paragraph" style:parent-style-name="公文_28_共用樣式_29_">
      <style:paragraph-properties fo:margin-top="0.132cm" fo:margin-bottom="0cm" style:contextual-spacing="false" fo:line-height="0.423cm" fo:text-align="center" style:justify-single-word="false" fo:orphans="0" fo:widows="0" style:snap-to-layout-grid="false"/>
      <style:text-properties fo:color="#000000" loext:opacity="100%" style:font-name="微軟正黑體" fo:font-size="10pt" fo:font-weight="bold" style:font-name-asian="微軟正黑體" style:font-size-asian="10pt" style:font-weight-asian="bold" style:font-name-complex="微軟正黑體"/>
    </style:style>
    <style:style style:name="P27" style:family="paragraph" style:parent-style-name="公文_28_共用樣式_29_">
      <style:paragraph-properties fo:line-height="0.423cm" fo:text-align="center" style:justify-single-word="false"/>
      <style:text-properties fo:color="#000000" loext:opacity="100%" style:font-name="微軟正黑體" fo:font-size="10pt" fo:language="en" fo:country="US" style:letter-kerning="true" style:font-name-asian="微軟正黑體" style:font-size-asian="10pt" style:language-asian="zh" style:country-asian="TW" style:font-name-complex="微軟正黑體" style:language-complex="ar" style:country-complex="SA"/>
    </style:style>
    <style:style style:name="P28" style:family="paragraph" style:parent-style-name="公文_28_共用樣式_29_">
      <style:paragraph-properties fo:line-height="0.494cm" fo:text-align="center" style:justify-single-word="false" fo:orphans="0" fo:widows="0"/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P29" style:family="paragraph" style:parent-style-name="公文_28_共用樣式_29_">
      <style:paragraph-properties fo:line-height="0.423cm" fo:text-align="center" style:justify-single-word="false" fo:orphans="0" fo:widows="0"/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P30" style:family="paragraph" style:parent-style-name="公文_28_共用樣式_29_">
      <style:paragraph-properties fo:text-align="center" style:justify-single-word="false" fo:orphans="0" fo:widows="0"/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P31" style:family="paragraph" style:parent-style-name="公文_28_共用樣式_29_">
      <style:paragraph-properties fo:line-height="0.494cm" fo:text-align="center" style:justify-single-word="false"/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P32" style:family="paragraph" style:parent-style-name="公文_28_共用樣式_29_">
      <style:paragraph-properties fo:line-height="0.423cm" fo:text-align="center" style:justify-single-word="false" fo:orphans="0" fo:widows="0"/>
      <style:text-properties fo:color="#000000" loext:opacity="100%" style:font-name="微軟正黑體" fo:font-size="11pt" fo:font-weight="bold" style:font-name-asian="微軟正黑體" style:font-size-asian="11pt" style:font-weight-asian="bold" style:font-name-complex="微軟正黑體"/>
    </style:style>
    <style:style style:name="P33" style:family="paragraph" style:parent-style-name="公文_28_共用樣式_29_">
      <style:paragraph-properties fo:margin-left="-0.215cm" fo:margin-right="0cm" fo:text-indent="0cm" style:auto-text-indent="false" style:snap-to-layout-grid="false"/>
      <style:text-properties fo:color="#000000" loext:opacity="100%" style:font-name="新細明體" fo:font-size="10pt" fo:font-weight="bold" style:font-name-asian="新細明體" style:font-size-asian="10pt" style:font-weight-asian="bold" style:font-name-complex="新細明體" style:font-size-complex="10pt"/>
    </style:style>
    <style:style style:name="P34" style:family="paragraph" style:parent-style-name="公文_28_共用樣式_29_">
      <style:paragraph-properties fo:margin-left="-0.215cm" fo:margin-right="0cm" fo:text-align="center" style:justify-single-word="false" fo:text-indent="0cm" style:auto-text-indent="false" style:snap-to-layout-grid="false"/>
      <style:text-properties fo:color="#000000" loext:opacity="100%" style:font-name="新細明體" fo:font-size="10pt" fo:font-weight="bold" style:font-name-asian="新細明體" style:font-size-asian="10pt" style:font-weight-asian="bold" style:font-name-complex="新細明體"/>
    </style:style>
    <style:style style:name="P35" style:family="paragraph" style:parent-style-name="公文_28_共用樣式_29_">
      <style:text-properties fo:color="#000000" loext:opacity="100%" fo:font-size="10pt" style:font-size-asian="10pt"/>
    </style:style>
    <style:style style:name="P36" style:family="paragraph" style:parent-style-name="公文_28_共用樣式_29_">
      <style:paragraph-properties fo:margin-left="0cm" fo:margin-right="0cm" fo:margin-top="0.199cm" fo:margin-bottom="0cm" style:contextual-spacing="false" fo:orphans="0" fo:widows="0" fo:text-indent="1.259cm" style:auto-text-indent="false"/>
    </style:style>
    <style:style style:name="P37" style:family="paragraph" style:parent-style-name="公文_28_共用樣式_29_">
      <style:paragraph-properties fo:line-height="0.423cm" fo:text-align="center" style:justify-single-word="false" fo:orphans="0" fo:widows="0"/>
    </style:style>
    <style:style style:name="P38" style:family="paragraph" style:parent-style-name="公文_28_共用樣式_29_" style:list-style-name="WW8Num1">
      <style:paragraph-properties fo:margin-left="1.51cm" fo:margin-right="0cm" fo:line-height="0.494cm" fo:text-align="justify" style:justify-single-word="false" fo:text-indent="-1.51cm" style:auto-text-indent="false">
        <style:tab-stops>
          <style:tab-stop style:position="0.501cm"/>
        </style:tab-stops>
      </style:paragraph-properties>
    </style:style>
    <style:style style:name="P39" style:family="paragraph" style:parent-style-name="公文_28_共用樣式_29_">
      <style:paragraph-properties fo:margin-left="0.501cm" fo:margin-right="0cm" fo:line-height="0.494cm" fo:text-align="justify" style:justify-single-word="false" fo:text-indent="0cm" style:auto-text-indent="false"/>
    </style:style>
    <style:style style:name="P40" style:family="paragraph" style:parent-style-name="公文_28_共用樣式_29_">
      <style:paragraph-properties fo:margin-top="0.132cm" fo:margin-bottom="0cm" style:contextual-spacing="false" fo:line-height="0.423cm" fo:text-align="center" style:justify-single-word="false" fo:orphans="0" fo:widows="0"/>
    </style:style>
    <style:style style:name="P41" style:family="paragraph" style:parent-style-name="公文_28_共用樣式_29_">
      <style:paragraph-properties fo:margin-left="-0.004cm" fo:margin-right="0cm" fo:line-height="0.423cm" fo:text-align="center" style:justify-single-word="false" fo:text-indent="0.069cm" style:auto-text-indent="false"/>
    </style:style>
    <style:style style:name="P42" style:family="paragraph" style:parent-style-name="公文_28_共用樣式_29_">
      <style:paragraph-properties fo:margin-left="-0.004cm" fo:margin-right="0cm" fo:line-height="0.423cm" fo:text-align="center" style:justify-single-word="false" fo:text-indent="0.00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0pt"/>
    </style:style>
    <style:style style:name="T3" style:family="text">
      <style:text-properties style:font-name="微軟正黑體" fo:font-size="18pt" fo:language="en" fo:country="US" fo:font-weight="bold" style:letter-kerning="true" style:font-name-asian="微軟正黑體" style:font-size-asian="18pt" style:language-asian="zh" style:country-asian="TW" style:font-weight-asian="bold" style:font-name-complex="微軟正黑體" style:font-size-complex="18pt" style:language-complex="ar" style:country-complex="SA"/>
    </style:style>
    <style:style style:name="T4" style:family="text">
      <style:text-properties style:font-name="微軟正黑體" fo:font-size="11pt" fo:language="en" fo:country="US" style:letter-kerning="true" style:font-name-asian="微軟正黑體" style:font-size-asian="11pt" style:language-asian="zh" style:country-asian="TW" style:font-name-complex="微軟正黑體" style:font-size-complex="12pt" style:language-complex="ar" style:country-complex="SA"/>
    </style:style>
    <style:style style:name="T5" style:family="text">
      <style:text-properties style:font-name="微軟正黑體" fo:font-size="11pt" fo:language="en" fo:country="US" style:letter-kerning="true" style:font-name-asian="微軟正黑體" style:font-size-asian="11pt" style:language-asian="zh" style:country-asian="TW" style:font-name-complex="微軟正黑體" style:font-size-complex="12pt" style:language-complex="ar" style:country-complex="SA"/>
    </style:style>
    <style:style style:name="T6" style:family="text">
      <style:text-properties style:font-name="微軟正黑體" fo:language="en" fo:country="US" style:letter-kerning="true" style:font-name-asian="微軟正黑體" style:language-asian="zh" style:country-asian="TW" style:font-name-complex="微軟正黑體" style:font-size-complex="12pt" style:language-complex="ar" style:country-complex="SA"/>
    </style:style>
    <style:style style:name="T7" style:family="text">
      <style:text-properties style:font-name="微軟正黑體" style:font-name-asian="微軟正黑體" style:font-name-complex="微軟正黑體"/>
    </style:style>
    <style:style style:name="T8" style:family="text">
      <style:text-properties style:font-name="微軟正黑體" fo:font-weight="bold" style:font-name-asian="微軟正黑體" style:font-weight-asian="bold" style:font-name-complex="微軟正黑體"/>
    </style:style>
    <style:style style:name="T9" style:family="text">
      <style:text-properties fo:language="en" fo:country="US" style:letter-kerning="true" style:language-asian="zh" style:country-asian="TW" style:language-complex="ar" style:country-complex="SA"/>
    </style:style>
    <style:style style:name="T10" style:family="text">
      <style:text-properties style:font-size-complex="10pt"/>
    </style:style>
    <style:style style:name="T11" style:family="text"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T12" style:family="text"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T13" style:family="text">
      <style:text-properties fo:color="#000000" loext:opacity="100%" style:font-name="微軟正黑體" fo:font-size="10pt" fo:font-weight="bold" style:font-name-asian="微軟正黑體" style:font-size-asian="10pt" style:font-weight-asian="bold" style:font-name-complex="微軟正黑體"/>
    </style:style>
    <style:style style:name="T14" style:family="text">
      <style:text-properties fo:color="#000000" loext:opacity="100%" style:font-name="微軟正黑體" fo:font-size="10pt" fo:font-weight="bold" style:font-name-asian="微軟正黑體" style:font-size-asian="10pt" style:font-weight-asian="bold" style:font-name-complex="微軟正黑體"/>
    </style:style>
    <style:style style:name="T15" style:family="text">
      <style:text-properties fo:color="#000000" loext:opacity="100%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16" style:family="text">
      <style:text-properties fo:color="#000000" loext:opacity="100%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17" style:family="text">
      <style:text-properties fo:color="#000000" loext:opacity="100%" style:font-name="微軟正黑體" fo:font-size="10pt" fo:language="none" fo:country="none" style:letter-kerning="false" style:font-name-asian="微軟正黑體" style:font-size-asian="10pt" style:language-asian="none" style:country-asian="none" style:font-name-complex="微軟正黑體" style:font-size-complex="10pt" style:language-complex="he" style:country-complex="IL"/>
    </style:style>
    <style:style style:name="T18" style:family="text">
      <style:text-properties fo:color="#000000" loext:opacity="100%" style:font-name="微軟正黑體" fo:font-size="10pt" fo:language="en" fo:country="US" style:letter-kerning="true" style:font-name-asian="微軟正黑體" style:font-size-asian="10pt" style:language-asian="zh" style:country-asian="TW" style:font-name-complex="微軟正黑體" style:language-complex="ar" style:country-complex="SA"/>
    </style:style>
    <style:style style:name="T19" style:family="text">
      <style:text-properties fo:color="#000000" loext:opacity="100%" style:font-name="微軟正黑體" fo:font-size="10pt" fo:language="en" fo:country="US" style:letter-kerning="true" style:font-name-asian="微軟正黑體" style:font-size-asian="10pt" style:language-asian="zh" style:country-asian="TW" style:font-name-complex="微軟正黑體" style:language-complex="ar" style:country-complex="SA"/>
    </style:style>
    <style:style style:name="T20" style:family="text">
      <style:text-properties fo:color="#000000" loext:opacity="100%" style:font-name="微軟正黑體" fo:font-size="10pt" style:text-underline-style="solid" style:text-underline-width="auto" style:text-underline-color="font-color" fo:background-color="#d8d8d8" loext:char-shading-value="0" style:font-name-asian="微軟正黑體" style:font-size-asian="10pt" style:font-name-complex="微軟正黑體"/>
    </style:style>
    <style:style style:name="T21" style:family="text"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T22" style:family="text">
      <style:text-properties fo:color="#000000" loext:opacity="100%" style:font-name="微軟正黑體" fo:font-size="9pt" fo:language="en" fo:country="US" style:letter-kerning="true" style:font-name-asian="微軟正黑體" style:font-size-asian="9pt" style:language-asian="zh" style:country-asian="TW" style:font-name-complex="微軟正黑體" style:language-complex="ar" style:country-complex="SA"/>
    </style:style>
    <style:style style:name="T23" style:family="text">
      <style:text-properties fo:color="#000000" loext:opacity="100%" style:font-name="微軟正黑體" fo:font-size="9pt" fo:language="en" fo:country="US" style:letter-kerning="true" style:font-name-asian="微軟正黑體" style:font-size-asian="9pt" style:language-asian="zh" style:country-asian="TW" style:font-name-complex="微軟正黑體" style:language-complex="ar" style:country-complex="SA"/>
    </style:style>
    <style:style style:name="T24" style:family="text">
      <style:text-properties fo:color="#000000" loext:opacity="100%" style:font-name="微軟正黑體" fo:font-size="9pt" fo:language="en" fo:country="US" style:letter-kerning="true" style:font-name-asian="微軟正黑體" style:font-size-asian="9pt" style:language-asian="zh" style:country-asian="TW" style:font-name-complex="微軟正黑體" style:language-complex="ar" style:country-complex="SA" style:font-weight-complex="bold"/>
    </style:style>
    <style:style style:name="T25" style:family="text">
      <style:text-properties fo:color="#000000" loext:opacity="100%" style:font-name="微軟正黑體" fo:font-size="9pt" style:font-name-asian="微軟正黑體" style:font-size-asian="9pt" style:font-name-complex="微軟正黑體"/>
    </style:style>
    <style:style style:name="T26" style:family="text">
      <style:text-properties fo:color="#000000" loext:opacity="100%" style:font-name="微軟正黑體" fo:font-size="9pt" style:font-name-asian="微軟正黑體" style:font-size-asian="9pt" style:font-name-complex="微軟正黑體"/>
    </style:style>
    <style:style style:name="T27" style:family="text">
      <style:text-properties fo:color="#000000" loext:opacity="100%" style:font-name="微軟正黑體" fo:font-size="9pt" style:font-name-asian="微軟正黑體" style:font-size-asian="9pt" style:font-name-complex="微軟正黑體"/>
    </style:style>
    <style:style style:name="T28" style:family="text">
      <style:text-properties fo:color="#000000" loext:opacity="100%" style:font-name="微軟正黑體" fo:font-size="9pt" style:font-name-asian="微軟正黑體" style:font-size-asian="9pt" style:font-name-complex="微軟正黑體" style:font-size-complex="10pt"/>
    </style:style>
    <style:style style:name="T29" style:family="text">
      <style:text-properties fo:color="#000000" loext:opacity="100%" style:font-name="微軟正黑體" fo:font-size="9pt" style:font-name-asian="微軟正黑體" style:font-size-asian="9pt" style:font-name-complex="微軟正黑體" style:font-size-complex="10pt"/>
    </style:style>
    <style:style style:name="T30" style:family="text">
      <style:text-properties fo:color="#000000" loext:opacity="100%" style:font-name="微軟正黑體" fo:language="none" fo:country="none" style:letter-kerning="false" style:font-name-asian="微軟正黑體" style:language-asian="none" style:country-asian="none" style:font-name-complex="微軟正黑體" style:font-size-complex="10pt" style:language-complex="he" style:country-complex="IL"/>
    </style:style>
    <style:style style:name="T31" style:family="text">
      <style:text-properties fo:color="#000000" loext:opacity="100%" style:font-name="微軟正黑體" fo:font-size="11pt" fo:language="none" fo:country="none" style:letter-kerning="false" style:font-name-asian="微軟正黑體" style:font-size-asian="11pt" style:language-asian="none" style:country-asian="none" style:font-name-complex="微軟正黑體" style:font-size-complex="10pt" style:language-complex="he" style:country-complex="IL"/>
    </style:style>
    <style:style style:name="T32" style:family="text">
      <style:text-properties fo:color="#000000" loext:opacity="100%" style:font-name="微軟正黑體" fo:font-size="14pt" fo:font-weight="bold" style:font-name-asian="微軟正黑體" style:font-size-asian="14pt" style:font-weight-asian="bold" style:font-name-complex="微軟正黑體"/>
    </style:style>
    <style:style style:name="T33" style:family="text">
      <style:text-properties fo:color="#000000" loext:opacity="100%" fo:font-size="10pt" style:font-size-asian="10pt"/>
    </style:style>
    <style:style style:name="T34" style:family="text">
      <style:text-properties fo:font-size="10pt" style:font-size-asian="10pt"/>
    </style:style>
    <style:style style:name="T35" style:family="text">
      <style:text-properties fo:font-size="10pt" style:font-size-asian="10pt"/>
    </style:style>
    <style:style style:name="T36" style:family="text">
      <style:text-properties fo:font-size="10pt" style:font-name-asian="Times New Roman" style:font-size-asian="10pt"/>
    </style:style>
    <style:style style:name="T37" style:family="text">
      <style:text-properties fo:language="none" fo:country="none" style:letter-kerning="false" style:language-asian="none" style:country-asian="none" style:font-size-complex="10pt" style:language-complex="he" style:country-complex="IL"/>
    </style:style>
    <style:style style:name="T38" style:family="text">
      <style:text-properties fo:color="#808080" loext:opacity="100%" style:font-name="微軟正黑體" fo:font-size="10pt" style:font-name-asian="微軟正黑體" style:font-size-asian="10pt" style:font-name-complex="微軟正黑體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國立陽明交通大學學生逕修讀博士學位申請表</text:span></text:p>
      <text:p text:style-name="P13"><text:span text:style-name="T4">Application Form for </text:span><text:span text:style-name="T4">Skipping Master’s Program Directly to</text:span><text:span text:style-name="T4"> </text:span><text:span text:style-name="T4">a PhD</text:span><text:span text:style-name="T4"> Program</text:span></text:p>
      <text:p text:style-name="P4">申請日期：_____年___月___日 Date: __________ (MM/DD/YYYY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<text:span text:style-name="T21">姓　　名</text:span></text:p>
            <text:p text:style-name="P15">Name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4"><text:span text:style-name="T21">學　　號</text:span></text:p>
            <text:p text:style-name="P15">Student ID</text:p>
          </table:table-cell>
          <table:table-cell table:style-name="表格1.A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3">系所</text:p>
            <text:p text:style-name="P6">Department/Institute</text:p>
          </table:table-cell>
          <table:table-cell table:style-name="表格1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8">聯絡電話</text:p>
            <text:p text:style-name="P15">Phone Number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9">電子郵件</text:p>
            <text:p text:style-name="P19">E-Mail</text:p>
          </table:table-cell>
          <table:table-cell table:style-name="表格1.A1" office:value-type="string">
            <text:p text:style-name="P23"/>
          </table:table-cell>
        </table:table-row>
        <table:table-row table:style-name="表格1.4">
          <table:table-cell table:style-name="表格1.A1" office:value-type="string">
            <text:p text:style-name="P30">申請身份</text:p>
            <text:p text:style-name="P37"><text:span text:style-name="T22">Student Status</text:span><text:span text:style-name="T22"> after the </text:span><text:span text:style-name="T22">a</text:span><text:span text:style-name="T22">pplication</text:span></text:p>
          </table:table-cell>
          <table:table-cell table:style-name="表格1.A1" table:number-columns-spanned="3" office:value-type="string">
            <text:list xml:id="list1145607291" text:style-name="WW8Num6">
              <text:list-item>
                <text:p text:style-name="P8"><text:span text:style-name="T30">一般生</text:span><text:span text:style-name="T31">Ordinary Student</text:span></text:p>
              </text:list-item>
              <text:list-item>
                <text:p text:style-name="P9"><text:span text:style-name="T30">在職生</text:span><text:span text:style-name="T31">In-service Student</text:span></text:p>
              </text:list-item>
            </text:list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2">申請系(所、組、專班、學位學程)名稱</text:p>
            <text:p text:style-name="P37"><text:span text:style-name="T25">The</text:span><text:span text:style-name="T25"> </text:span><text:span text:style-name="T22">D</text:span><text:span text:style-name="T22">epartment</text:span><text:span text:style-name="T22"> (Institute</text:span><text:span text:style-name="T22">, Division, </text:span><text:span text:style-name="T22">In-service Program, </text:span><text:span text:style-name="T22">Degree Program</text:span><text:span text:style-name="T22">) to which You Intend to Apply for a PhD Program</text:span></text:p>
          </table:table-cell>
          <table:table-cell table:style-name="表格1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2">逕修讀博士學位學年學期別</text:p>
            <text:p text:style-name="P37"><text:span text:style-name="T22">The </text:span><text:span text:style-name="T22">Semester </text:span><text:span text:style-name="T25">and the</text:span><text:span text:style-name="T25"> </text:span><text:span text:style-name="T22">Academic Year</text:span><text:span text:style-name="T22"> wherein You intend to Initiate Your PhD Program</text:span></text:p>
          </table:table-cell>
          <table:table-cell table:style-name="表格1.A1" table:number-columns-spanned="3" office:value-type="string">
            <text:p text:style-name="P36"><text:span text:style-name="T11">__________學年度</text:span><text:span text:style-name="T18">Academic Year</text:span><text:span text:style-name="T11">__________學期</text:span><text:span text:style-name="T18"> Semester</text:span></text:p>
          </table:table-cell>
          <table:covered-table-cell/>
          <table:covered-table-cell/>
        </table:table-row>
      </table:table>
      <text:p text:style-name="P10"><text:span text:style-name="T32">申請者簽名</text:span><text:span text:style-name="T25">Signature of Application</text:span><text:span text:style-name="T11">：</text:span><text:span text:style-name="T20">　　　　　　　　　　　　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31">學生應檢附資料</text:p>
            <text:p text:style-name="P20">Documents Required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list xml:id="list484886540" text:style-name="WW8Num1">
              <text:list-item>
                <text:p text:style-name="P24">逕修讀博士學位申請表。</text:p>
              </text:list-item>
            </text:list>
            <text:p text:style-name="P16">Application Form for Skipping Master’s Program Directly to a PhD Program.</text:p>
            <text:list xml:id="list145944649024535" text:continue-numbering="true" text:style-name="WW8Num1">
              <text:list-item>
                <text:p text:style-name="P38"><text:span text:style-name="T11">助理</text:span><text:span text:style-name="T11">教授以上推薦書至少二份。</text:span></text:p>
              </text:list-item>
            </text:list>
            <text:p text:style-name="P39"><text:span text:style-name="T22">At least two recommendation</text:span><text:span text:style-name="T22"> letters</text:span><text:span text:style-name="T22"> from </text:span><text:span text:style-name="T24">assistant </text:span><text:span text:style-name="T22">professors or professors.</text:span></text:p>
            <text:list xml:id="list145943596785986" text:continue-numbering="true" text:style-name="WW8Num1">
              <text:list-item>
                <text:p text:style-name="P24">各系(所、組、專班、學位學程)規定之文件。</text:p>
              </text:list-item>
            </text:list>
            <text:p text:style-name="P39"><text:span text:style-name="T22">Other documents </text:span><text:span text:style-name="T22">required by the </text:span><text:span text:style-name="T22">departments (institutes, divisions, in-service programs, degree programs) involved.</text:span></text:p>
          </table:table-cell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40"><text:span text:style-name="T11">原就讀系所核章</text:span><text:span text:style-name="T38">(學士班應屆畢業生免填)</text:span></text:p>
            <text:p text:style-name="P17">Seals from the Department/Institute that the Applicant Is Currently Studying at</text:p>
          </table:table-cell>
          <table:table-cell table:style-name="表格2.A3" office:value-type="string">
            <text:p text:style-name="P7">指導教授</text:p>
            <text:p text:style-name="P41"><text:span text:style-name="T18">P</text:span><text:span text:style-name="T18">rofessor</text:span></text:p>
          </table:table-cell>
          <table:table-cell table:style-name="表格2.A3" office:value-type="string">
            <text:p text:style-name="P7">系主任/所長</text:p>
            <text:p text:style-name="P42"><text:span text:style-name="T18">Chair</text:span><text:span text:style-name="T18">person</text:span></text:p>
          </table:table-cell>
        </table:table-row>
        <table:table-row table:style-name="表格2.4">
          <table:covered-table-cell/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table:number-rows-spanned="2" office:value-type="string">
            <text:p text:style-name="P25">逕修讀博士學位系所核章</text:p>
            <text:p text:style-name="P18">Seals from the Department/Institute that the Applicant Is Applying for a PhD Program to</text:p>
          </table:table-cell>
          <table:table-cell table:style-name="表格2.A3" office:value-type="string">
            <text:p text:style-name="P7">承辦人</text:p>
            <text:p text:style-name="P27">Clerk</text:p>
          </table:table-cell>
          <table:table-cell table:style-name="表格2.A3" office:value-type="string">
            <text:p text:style-name="P7">系主任/所長</text:p>
            <text:p text:style-name="P11"><text:span text:style-name="T28">Chair</text:span><text:span text:style-name="T28">person</text:span></text:p>
          </table:table-cell>
        </table:table-row>
        <table:table-row table:style-name="表格2.6">
          <table:covered-table-cell/>
          <table:table-cell table:style-name="表格2.A3" office:value-type="string">
            <text:p text:style-name="P34"/>
          </table:table-cell>
          <table:table-cell table:style-name="表格2.A3" office:value-type="string">
            <text:p text:style-name="P34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1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公文_28_共用樣式_29_" style:display-name="公文(共用樣式)" style:family="paragraph">
      <style:paragraph-properties fo:orphans="2" fo:widows="2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主旨_29_" style:display-name="公文(主旨)" style:family="paragraph" style:parent-style-name="公文_28_共用樣式_29_" style:next-style-name="公文_28_後續段落_5f_主旨_29_">
      <style:paragraph-properties fo:margin-left="1.69cm" fo:margin-right="0cm" fo:orphans="0" fo:widows="0" fo:text-indent="-1.69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持人_29_" style:display-name="公文(主持人)" style:family="paragraph" style:parent-style-name="公文_28_共用樣式_29_" style:next-style-name="公文_28_後續段落_5f_主持人_29_">
      <style:paragraph-properties fo:margin-left="2.54cm" fo:margin-right="0cm" fo:orphans="0" fo:widows="0" fo:text-indent="-2.54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管_29_" style:display-name="公文(主管)" style:family="paragraph" style:parent-style-name="公文_28_共用樣式_29_">
      <style:paragraph-properties fo:margin-left="14.002cm" fo:margin-right="0cm" fo:orphans="0" fo:widows="0" fo:text-indent="0cm" style:auto-text-indent="false" style:writing-mode="lr-tb"/>
      <style:text-properties fo:color="#ff0000" loext:opacity="100%" style:font-name="Times New Roman" fo:font-family="'Times New Roman'" style:font-family-generic="roman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出席者_29_" style:display-name="公文(出席者)" style:family="paragraph" style:parent-style-name="公文_28_共用樣式_29_" style:next-style-name="公文_28_後續段落_5f_主持人_29_">
      <style:paragraph-properties fo:margin-left="2.54cm" fo:margin-right="0cm" fo:orphans="0" fo:widows="0" fo:text-indent="-2.54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正本_29_" style:display-name="公文(正本)" style:family="paragraph" style:parent-style-name="公文_28_共用樣式_29_" style:next-style-name="公文_28_後續段落_5f_副本_29_">
      <style:paragraph-properties fo:margin-left="1.482cm" fo:margin-right="0cm" fo:orphans="0" fo:widows="0" fo:text-indent="-1.482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全銜_29_" style:display-name="公文(全銜)" style:family="paragraph" style:parent-style-name="公文_28_共用樣式_29_">
      <style:paragraph-properties fo:line-height="200%" fo:orphans="0" fo:widows="0" style:writing-mode="lr-tb"/>
      <style:text-properties fo:color="#ff0000" loext:opacity="100%" style:font-name="Times New Roman" fo:font-family="'Times New Roman'" style:font-family-generic="roman" style:font-pitch="variable" fo:font-size="20pt" fo:language="en" fo:country="US" fo:font-weight="bold" style:letter-kerning="true" style:font-name-asian="新細明體" style:font-family-asian="新細明體, PMingLiU" style:font-family-generic-asian="roman" style:font-pitch-asian="variable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列席者_29_" style:display-name="公文(列席者)" style:family="paragraph" style:parent-style-name="公文_28_共用樣式_29_" style:next-style-name="公文_28_後續段落_5f_主持人_29_">
      <style:paragraph-properties fo:margin-left="2.54cm" fo:margin-right="0cm" fo:orphans="0" fo:widows="0" fo:text-indent="-2.54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地址_29_" style:display-name="公文(地址)" style:family="paragraph" style:parent-style-name="公文_28_共用樣式_29_">
      <style:paragraph-properties fo:margin-left="14.601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受文者_29_" style:display-name="公文(受文者)" style:family="paragraph" style:parent-style-name="公文_28_共用樣式_29_" style:next-style-name="公文_28_後續段落_5f_受文者_29_">
      <style:paragraph-properties fo:margin-left="2.54cm" fo:margin-right="0cm" fo:orphans="0" fo:widows="0" fo:text-indent="-2.54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承辦單位_29_" style:display-name="公文(承辦單位)" style:family="paragraph" style:parent-style-name="公文_28_共用樣式_29_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附件_29_" style:display-name="公文(附件)" style:family="paragraph" style:parent-style-name="公文_28_共用樣式_29_" style:next-style-name="公文_28_後續段落_5f_副本_29_">
      <style:paragraph-properties fo:margin-left="1.482cm" fo:margin-right="0cm" fo:orphans="0" fo:widows="0" fo:text-indent="-1.482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主旨_29_" style:display-name="公文(後續段落_主旨)" style:family="paragraph" style:parent-style-name="公文_28_共用樣式_29_">
      <style:paragraph-properties fo:margin-left="1.69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主持人_29_" style:display-name="公文(後續段落_主持人)" style:family="paragraph" style:parent-style-name="公文_28_共用樣式_29_">
      <style:paragraph-properties fo:margin-left="2.54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受文者_29_" style:display-name="公文(後續段落_受文者)" style:family="paragraph" style:parent-style-name="公文_28_共用樣式_29_">
      <style:paragraph-properties fo:margin-left="2.54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副本_29_" style:display-name="公文(後續段落_副本)" style:family="paragraph" style:parent-style-name="公文_28_共用樣式_29_">
      <style:paragraph-properties fo:margin-left="1.482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2.328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3.101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敬會_29_" style:display-name="公文(後續段落_敬會)" style:family="paragraph" style:parent-style-name="公文_28_共用樣式_29_">
      <style:paragraph-properties fo:margin-left="1.27cm" fo:margin-right="0cm" fo:orphans="0" fo:widows="0" fo:text-indent="0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聯絡人_29_" style:display-name="公文(後續段落_聯絡人)" style:family="paragraph" style:parent-style-name="公文_28_共用樣式_29_">
      <style:paragraph-properties fo:margin-left="18.302cm" fo:margin-right="0cm" fo:line-height="0.564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頁碼_29_" style:display-name="公文(頁碼)" style:family="paragraph" style:parent-style-name="公文_28_共用樣式_29_">
      <style:paragraph-properties fo:orphans="0" fo:widows="0" style:writing-mode="lr-tb"/>
      <style:text-properties fo:color="#ff0000" loext:opacity="10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首長_29_" style:display-name="公文(首長)" style:family="paragraph" style:parent-style-name="公文_28_共用樣式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草擬人_29_" style:display-name="公文(草擬人)" style:family="paragraph" style:parent-style-name="公文_28_共用樣式_29_">
      <style:paragraph-properties fo:margin-left="0cm" fo:margin-right="2cm" fo:text-align="end" style:justify-single-word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副本_29_" style:display-name="公文(副本)" style:family="paragraph" style:parent-style-name="公文_28_共用樣式_29_" style:next-style-name="公文_28_後續段落_5f_副本_29_">
      <style:paragraph-properties fo:margin-left="1.482cm" fo:margin-right="0cm" fo:orphans="0" fo:widows="0" fo:text-indent="-1.482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密等_29_" style:display-name="公文(密等)" style:family="paragraph" style:parent-style-name="公文_28_共用樣式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速別_29_" style:display-name="公文(速別)" style:family="paragraph" style:parent-style-name="公文_28_共用樣式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備註_29_" style:display-name="公文(備註)" style:family="paragraph" style:parent-style-name="公文_28_共用樣式_29_" style:next-style-name="公文_28_後續段落_5f_備註_29_">
      <style:paragraph-properties fo:margin-left="1.482cm" fo:margin-right="0cm" fo:orphans="0" fo:widows="0" fo:text-indent="-1.482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發文日期_29_" style:display-name="公文(發文日期)" style:family="paragraph" style:parent-style-name="公文_28_共用樣式_29_" style:next-style-name="公文_28_後續段落_5f_發文日期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發文字號_29_" style:display-name="公文(發文字號)" style:family="paragraph" style:parent-style-name="公文_28_共用樣式_29_" style:next-style-name="公文_28_後續段落_5f_發文日期_29_">
      <style:paragraph-properties fo:margin-left="2.328cm" fo:margin-right="0cm" fo:orphans="0" fo:widows="0" fo:text-indent="-2.32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3.101cm" fo:margin-right="0cm" fo:orphans="0" fo:widows="0" fo:text-indent="-3.1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3.101cm" fo:margin-right="0cm" fo:orphans="0" fo:widows="0" fo:text-indent="-3.1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3.101cm" fo:margin-right="0cm" fo:orphans="0" fo:widows="0" fo:text-indent="-3.1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傳真_29_" style:display-name="公文(傳真)" style:family="paragraph" style:parent-style-name="公文_28_共用樣式_29_">
      <style:paragraph-properties fo:margin-left="14.601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聯絡方式_29_" style:display-name="公文(聯絡方式)" style:family="paragraph" style:parent-style-name="公文_28_傳真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敬陳_29_" style:display-name="公文(敬陳)" style:family="paragraph" style:parent-style-name="公文_28_共用樣式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-left="1.27cm" fo:margin-right="0cm" fo:orphans="0" fo:widows="0" fo:text-indent="-1.27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 style:writing-mode="lr-tb"/>
      <style:text-properties fo:color="#ff0000" loext:opacity="100%" style:font-name="新細明體" fo:font-family="新細明體, PMingLiU" style:font-family-generic="roman" style:font-pitch="variable" fo:font-size="10pt" fo:language="none" fo:country="none" style:letter-kerning="false" style:font-name-asian="新細明體" style:font-family-asian="新細明體, PMingLiU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檔號_29_" style:display-name="公文(檔號)" style:family="paragraph" style:parent-style-name="公文_28_共用樣式_29_">
      <style:paragraph-properties fo:orphans="0" fo:widows="0" style:writing-mode="lr-tb"/>
      <style:text-properties fo:color="#ff0000" loext:opacity="10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14.601cm" fo:margin-right="0cm" fo:line-height="0.564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段落_29_" style:display-name="公文(段落)" style:family="paragraph" style:parent-style-name="公文_28_共用樣式_29_" style:next-style-name="公文_28_後續段落_5f_段落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段落_29_" style:display-name="公文(後續段落_段落)" style:family="paragraph" style:parent-style-name="公文_28_共用樣式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備註_29_" style:display-name="公文(後續段落_備註)" style:family="paragraph" style:parent-style-name="公文_28_共用樣式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有框公文_5f_框外文字_29_" style:display-name="公文(有框公文_框外文字)" style:family="paragraph" style:parent-style-name="公文_28_共用樣式_29_">
      <style:paragraph-properties fo:text-align="center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有框公文_5f_框內文字_29_" style:display-name="公文(有框公文_框內文字)" style:family="paragraph" style:parent-style-name="公文_28_共用樣式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受會單位_29_" style:display-name="公文(受會單位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會核意見或簽名_29_" style:display-name="公文(會核意見或簽名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收會時間_29_" style:display-name="公文(收會時間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會畢時間_29_" style:display-name="公文(會畢時間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案情摘要_29_" style:display-name="公文(案情摘要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辦單位_29_" style:display-name="公文(主辦單位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收文字號_29_" style:display-name="公文(收文字號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辦機關_5f_機關名稱_29_" style:display-name="公文(主辦機關_機關名稱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辦機關_5f_決行_29_" style:display-name="公文(主辦機關_決行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辦機關_5f_審核_29_" style:display-name="公文(主辦機關_審核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辦機關_5f_承辦_29_" style:display-name="公文(主辦機關_承辦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辦機關_5f_會辦_29_" style:display-name="公文(主辦機關_會辦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辦機關_5f_收發文日期及字號_29_" style:display-name="公文(主辦機關_收發文日期及字號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會辦機關_5f_機關名稱_29_" style:display-name="公文(會辦機關_機關名稱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會辦機關_5f_決行_29_" style:display-name="公文(會辦機關_決行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會辦機關_5f_審核_29_" style:display-name="公文(會辦機關_審核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會辦機關_5f_承辦_29_" style:display-name="公文(會辦機關_承辦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會辦機關_5f_會辦_29_" style:display-name="公文(會辦機關_會辦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會辦機關_5f_收發文日期及字號_29_" style:display-name="公文(會辦機關_收發文日期及字號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機關全銜_29_" style:display-name="公文(機關全銜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類_29_" style:display-name="公文(類)" style:family="paragraph" style:parent-style-name="公文_28_有框公文_5f_框外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綱_29_" style:display-name="公文(綱)" style:family="paragraph" style:parent-style-name="公文_28_有框公文_5f_框外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目_29_" style:display-name="公文(目)" style:family="paragraph" style:parent-style-name="公文_28_有框公文_5f_框外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有框公文_5f_檔號_29_" style:display-name="公文(有框公文_檔號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案名_29_" style:display-name="公文(案名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起止日期_29_" style:display-name="公文(起止日期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卷數_29_" style:display-name="公文(卷數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件數_29_" style:display-name="公文(件數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移轉或銷燬_29_" style:display-name="公文(移轉或銷燬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有框公文_5f_備註_29_" style:display-name="公文(有框公文_備註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目次_29_" style:display-name="公文(目次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有框公文_5f_收文字號_29_" style:display-name="公文(有框公文_收文字號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來文字號_29_" style:display-name="公文(來文字號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有框公文_5f_發文字號_29_" style:display-name="公文(有框公文_發文字號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文別_29_" style:display-name="公文(文別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來受文者_29_" style:display-name="公文(來受文者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有框公文_5f_主旨_29_" style:display-name="公文(有框公文_主旨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有框公文_5f_附件_29_" style:display-name="公文(有框公文_附件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銷燬_29_" style:display-name="公文(銷燬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續存_29_" style:display-name="公文(續存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e310_DTDs" style:display-name="DTDs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機關地址_29_" style:display-name="公文(機關地址)" style:family="paragraph" style:parent-style-name="公文_28_傳真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fo:color="#000000" loext:opacity="100%" style:font-name="微軟正黑體" fo:font-family="微軟正黑體" style:font-family-generic="swiss" style:font-pitch="variable" fo:font-size="10pt" fo:language="en" fo:country="US" style:letter-kerning="true" style:font-name-asian="微軟正黑體" style:font-family-asian="微軟正黑體" style:font-family-generic-asian="swiss" style:font-pitch-asian="variable" style:font-size-asian="10pt" style:language-asian="zh" style:country-asian="TW" style:font-name-complex="微軟正黑體" style:font-family-complex="微軟正黑體" style:font-family-generic-complex="swiss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6z0" style:family="text">
      <style:text-properties fo:color="#000000" loext:opacity="100%" style:font-name="標楷體" fo:font-family="標楷體" style:font-family-generic="script" fo:font-size="11pt" fo:language="none" fo:country="none" fo:font-weight="normal" style:letter-kerning="false" style:font-name-asian="標楷體" style:font-family-asian="標楷體" style:font-family-generic-asian="script" style:font-size-asian="11pt" style:language-asian="none" style:country-asian="none" style:font-weight-asian="normal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WW8Num6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字元" style:display-name="本文縮排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_20_字元" style:display-name="註解主旨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707cm" fo:text-indent="-0.847cm" fo:margin-left="1.70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54cm" fo:text-indent="-0.847cm" fo:margin-left="2.5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01cm" fo:text-indent="-0.847cm" fo:margin-left="3.40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247cm" fo:text-indent="-0.847cm" fo:margin-left="4.24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94cm" fo:text-indent="-0.847cm" fo:margin-left="5.094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41cm" fo:text-indent="-0.847cm" fo:margin-left="5.941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787cm" fo:text-indent="-0.847cm" fo:margin-left="6.78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34cm" fo:text-indent="-0.847cm" fo:margin-left="7.634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81cm" fo:text-indent="-0.847cm" fo:margin-left="8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style:font-name-asian="Times New Roman" style:font-size-asian="10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page-layout style:name="Mpm1">
      <style:page-layout-properties fo:page-width="21.001cm" fo:page-height="29.7cm" style:num-format="1" style:print-orientation="portrait" fo:margin-top="0cm" fo:margin-bottom="0cm" fo:margin-left="1cm" fo:margin-right="1cm" style:writing-mode="lr-tb" style:layout-grid-color="#c0c0c0" style:layout-grid-lines="44" style:layout-grid-base-height="0.667cm" style:layout-grid-ruby-height="0cm" style:layout-grid-mode="both" style:layout-grid-ruby-below="false" style:layout-grid-print="false" style:layout-grid-display="false" style:layout-grid-base-width="0.4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外框1" text:anchor-type="char" svg:x="-1.693cm" svg:y="23.17cm" svg:width="1.058cm" svg:height="4.667cm" draw:z-index="0"><draw:text-box><text:p text:style-name="公文_28_頁碼_29_"><text:span text:style-name="MT1">第</text:span><text:span text:style-name="MT1"><text:page-number text:select-page="current">1</text:page-number></text:span><text:span text:style-name="MT1">頁</text:span><text:span text:style-name="MT2"> </text:span><text:span text:style-name="MT1">共</text:span><text:span text:style-name="MT1"><text:page-count style:num-format="1">1</text:page-count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央大學學生逕修讀博士學位申請表</dc:title>
    <dc:subject/>
    <meta:keyword/>
    <meta:initial-creator>SOHO</meta:initial-creator>
    <meta:creation-date>2022-09-01T16:17:00</meta:creation-date>
    <dc:creator>user</dc:creator>
    <dc:date>2023-08-23T09:11:00</dc:date>
    <meta:print-date>2023-08-23T09:11:00</meta:print-date>
    <meta:editing-cycles>4</meta:editing-cycles>
    <meta:editing-duration>PT1M</meta:editing-duration>
    <meta:document-statistic meta:table-count="2" meta:image-count="0" meta:object-count="0" meta:page-count="1" meta:paragraph-count="44" meta:word-count="343" meta:character-count="1212" meta:non-whitespace-character-count="1085"/>
    <meta:generator>MODA_ODF_Application_Tools_3.5.4/3.5.4$Windows_X86_64 LibreOffice_project/26197fec677a214f4a49adfe2c31ece3e6a76cc0</meta:generator>
    <meta:user-defined meta:name="LCID" meta:value-type="float">1028</meta:user-defined>
    <meta:user-defined meta:name="UseDefaultLanguage" meta:value-type="boolean">true</meta:user-defined>
    <meta:user-defined meta:name="Version" meta:value-type="float">20030317</meta:user-defined>
    <meta:user-defined meta:name="XDMC1">電子交換時不加密</meta:user-defined>
    <meta:user-defined meta:name="XDMCT" meta:value-type="float">1</meta:user-defined>
    <meta:user-defined meta:name="XDMT1" meta:value-type="string">第二類:點對點直接電子交換</meta:user-defined>
    <meta:user-defined meta:name="XDMTT" meta:value-type="float">1</meta:user-defined>
  </office:meta>
</office:document-meta>
</file>