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.159cm" style:contextual-spacing="false" fo:line-height="150%" fo:text-align="center" style:justify-single-word="false" style:snap-to-layout-grid="false"/>
    </style:style>
    <style:style style:name="P4" style:family="paragraph" style:parent-style-name="Standard">
      <style:paragraph-properties fo:margin-left="4.516cm" fo:margin-right="0cm" fo:margin-top="0.423cm" fo:margin-bottom="0.159cm" style:contextual-spacing="false" fo:text-indent="-4.516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1.411cm" style:snap-to-layout-grid="false"/>
    </style:style>
    <style:style style:name="P7" style:family="paragraph" style:parent-style-name="Standard">
      <style:paragraph-properties fo:margin-left="2.752cm" fo:margin-right="0cm" fo:margin-top="0.318cm" fo:margin-bottom="0cm" style:contextual-spacing="false" fo:line-height="1.411cm" fo:text-indent="0cm" style:auto-text-indent="false" style:snap-to-layout-grid="false"/>
    </style:style>
    <style:style style:name="P8" style:family="paragraph" style:parent-style-name="Standard">
      <style:paragraph-properties fo:line-height="1.411cm" style:snap-to-layout-grid="false"/>
    </style:style>
    <style:style style:name="P9" style:family="paragraph" style:parent-style-name="Standard">
      <style:paragraph-properties fo:margin-top="0.318cm" fo:margin-bottom="0.635cm" style:contextual-spacing="false" fo:line-height="1.411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margin-left="1.748cm" fo:margin-right="0cm" style:line-height-at-least="0.423cm" fo:text-indent="0cm" style:auto-text-indent="false" style:snap-to-layout-grid="false"/>
    </style:style>
    <style:style style:name="P12" style:family="paragraph" style:parent-style-name="Standard">
      <style:paragraph-properties style:line-height-at-least="0.423cm" style:snap-to-layout-grid="false"/>
      <style:text-properties fo:color="#000000" loext:opacity="100%" style:font-name="標楷體" style:font-name-asian="標楷體1" style:font-size-complex="16pt"/>
    </style:style>
    <style:style style:name="P13" style:family="paragraph" style:parent-style-name="Standard">
      <style:paragraph-properties fo:margin-left="1.748cm" fo:margin-right="0cm" style:line-height-at-least="0.423cm" fo:text-indent="0cm" style:auto-text-indent="false" style:snap-to-layout-grid="false"/>
      <style:text-properties fo:color="#000000" loext:opacity="100%" style:font-name="標楷體" style:font-name-asian="標楷體1" style:font-size-complex="16pt"/>
    </style:style>
    <style:style style:name="P14" style:family="paragraph" style:parent-style-name="Standard">
      <style:paragraph-properties fo:margin-top="0.494cm" fo:margin-bottom="0.494cm" style:contextual-spacing="false" fo:line-height="0.635cm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423cm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.494cm" fo:margin-bottom="0.494cm" style:contextual-spacing="false" fo:line-height="0.635cm" style:snap-to-layout-grid="false"/>
    </style:style>
    <style:style style:name="P17" style:family="paragraph" style:parent-style-name="Standard">
      <style:paragraph-properties fo:line-height="0.423cm" style:snap-to-layout-grid="false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line-height="0.423cm" style:snap-to-layout-grid="false"/>
    </style:style>
    <style:style style:name="T1" style:family="text">
      <style:text-properties fo:color="#000000" loext:opacity="100%" style:font-name="標楷體" fo:font-size="24pt" style:font-name-asian="標楷體1" style:font-size-asian="24pt" style:font-size-complex="24pt"/>
    </style:style>
    <style:style style:name="T2" style:family="text">
      <style:text-properties fo:color="#000000" loext:opacity="100%" style:font-name="標楷體" fo:font-size="22pt" style:font-name-asian="標楷體1" style:font-size-asian="22pt" style:font-size-complex="22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1" style:font-size-asian="16pt" style:font-size-complex="16pt"/>
    </style:style>
    <style:style style:name="T6" style:family="text">
      <style:text-properties fo:color="#000000" loext:opacity="100%" style:font-name="標楷體" style:font-name-asian="標楷體1" style:font-size-complex="16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DengXian" style:font-size-asian="14pt" style:font-size-complex="14pt"/>
    </style:style>
    <style:style style:name="T9" style:family="text">
      <style:text-properties fo:color="#000000" loext:opacity="100%" style:font-name="標楷體" style:font-name-asian="DengXian" style:font-size-complex="16pt"/>
    </style:style>
    <style:style style:name="T10" style:family="text">
      <style:text-properties fo:color="#000000" loext:opacity="100%" style:font-name="新細明體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　立　陽　明　交　通　大　學</text:span></text:p>
      <text:p text:style-name="P2"><text:span text:style-name="T2">博士學位論文審定同意書 </text:span></text:p>
      <text:p text:style-name="P3"><text:span text:style-name="T3">電子研究所 </text:span><text:span text:style-name="T4"><text:s text:c="3"/>王小明 <text:s text:c="2"/></text:span><text:span text:style-name="T3">君</text:span></text:p>
      <text:p text:style-name="P4"><text:span text:style-name="T3">所提之論文題目：</text:span><text:span text:style-name="T4">請把論文中文題目打在這邊，此條底線要保留不能刪掉</text:span></text:p>
      <text:p text:style-name="P5"><text:span text:style-name="T3">經學位考試委員會審查通過，特此證明。</text:span></text:p>
      <text:p text:style-name="P6"><text:span text:style-name="T3">學位考試委員會 <text:s/>　 <text:s text:c="11"/>　 </text:span></text:p>
      <text:p text:style-name="P6"><text:span text:style-name="T3">口試委員：</text:span><text:span text:style-name="T5"> <text:s text:c="12"/>　　　　 <text:s text:c="2"/></text:span><text:span text:style-name="T3"><text:s text:c="5"/></text:span><text:span text:style-name="T5"><text:s text:c="24"/></text:span></text:p>
      <text:p text:style-name="P10"><text:span text:style-name="T6">　　　　　　　　　　</text:span><text:span text:style-name="T7">吳</text:span><text:span text:style-name="T8"> </text:span><text:span text:style-name="T10">Ｏ</text:span><text:span text:style-name="T8"> </text:span><text:span text:style-name="T7">Ｏ</text:span><text:span text:style-name="T8"> </text:span><text:span text:style-name="T7">(召集人)</text:span><text:span text:style-name="T6">　　　　　　　　　　　</text:span><text:span text:style-name="T7">Ｏ</text:span><text:span text:style-name="T8"> </text:span><text:span text:style-name="T7">Ｏ</text:span><text:span text:style-name="T8"> </text:span><text:span text:style-name="T7">Ｏ</text:span></text:p>
      <text:p text:style-name="P12"/>
      <text:p text:style-name="P7"><text:span text:style-name="T5"><text:s text:c="13"/>　　　　 <text:s text:c="2"/></text:span><text:span text:style-name="T3"><text:s text:c="5"/></text:span><text:span text:style-name="T5"><text:s text:c="24"/></text:span></text:p>
      <text:p text:style-name="P11"><text:span text:style-name="T6">　　　　　　　　</text:span><text:span text:style-name="T7">Ｏ</text:span><text:span text:style-name="T8"> </text:span><text:span text:style-name="T7">Ｏ</text:span><text:span text:style-name="T8"> </text:span><text:span text:style-name="T7">Ｏ</text:span><text:span text:style-name="T6">　　　　　　　　　　　　　　</text:span><text:span text:style-name="T7">Ｏ</text:span><text:span text:style-name="T8"> </text:span><text:span text:style-name="T7">Ｏ</text:span><text:span text:style-name="T8"> </text:span><text:span text:style-name="T7">Ｏ</text:span></text:p>
      <text:p text:style-name="P13"/>
      <text:p text:style-name="P7"><text:span text:style-name="T5"><text:s text:c="13"/>　　　　 <text:s text:c="2"/></text:span><text:span text:style-name="T3"><text:s text:c="5"/></text:span><text:span text:style-name="T5"><text:s text:c="24"/></text:span></text:p>
      <text:p text:style-name="P11"><text:span text:style-name="T6">　　　　　　　　</text:span><text:span text:style-name="T7">Ｏ</text:span><text:span text:style-name="T8"> </text:span><text:span text:style-name="T7">Ｏ</text:span><text:span text:style-name="T8"> </text:span><text:span text:style-name="T7">Ｏ</text:span><text:span text:style-name="T6">　　　　　　　　　　　　　　</text:span><text:span text:style-name="T7">Ｏ Ｏ Ｏ</text:span></text:p>
      <text:p text:style-name="P14"/>
      <text:p text:style-name="P16"><text:span text:style-name="T3">論文已完成修改</text:span></text:p>
      <text:p text:style-name="P8"><text:span text:style-name="T3">指導教授　</text:span><text:span text:style-name="T5"> <text:s text:c="9"/>　　　　 <text:s text:c="5"/></text:span><text:span text:style-name="T3"><text:s text:c="5"/></text:span><text:span text:style-name="T5"><text:s text:c="23"/></text:span></text:p>
      <text:p text:style-name="P17"><text:span text:style-name="T6">　　　　　　　　　　　</text:span><text:span text:style-name="T9"> <text:s/></text:span><text:span text:style-name="T7">Ｏ</text:span><text:span text:style-name="T8"> </text:span><text:span text:style-name="T7">Ｏ</text:span><text:span text:style-name="T8"> </text:span><text:span text:style-name="T7">Ｏ</text:span><text:span text:style-name="T8"> <text:s text:c="23"/></text:span><text:bookmark-start text:name="_Hlk143258833"/><text:span text:style-name="T7">Ｏ</text:span><text:span text:style-name="T8"> </text:span><text:span text:style-name="T7">Ｏ</text:span><text:span text:style-name="T8"> </text:span><text:bookmark-end text:name="_Hlk143258833"/><text:span text:style-name="T7">Ｏ</text:span></text:p>
      <text:p text:style-name="P15"/>
      <text:p text:style-name="P15"/>
      <text:p text:style-name="P15"/>
      <text:p text:style-name="P8"><text:span text:style-name="T3">所 <text:s text:c="3"/>長　</text:span><text:span text:style-name="T5"> <text:s text:c="12"/>　　　　 <text:s text:c="2"/></text:span></text:p>
      <text:p text:style-name="P18"><text:span text:style-name="T6">　　　　　　　　　　　　</text:span><text:span text:style-name="T7">張 添 烜</text:span></text:p>
      <text:p text:style-name="P9"><text:span text:style-name="T3">中華民國113年 8月 </text:span><text:bookmark text:name="_GoBack"/><text:span text:style-name="T3">29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5</meta:editing-cycles>
    <meta:creation-date>2023-08-18T05:52:00</meta:creation-date>
    <dc:date>2024-06-19T08:13:00</dc:date>
    <meta:editing-duration>PT10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8" meta:word-count="145" meta:character-count="536" meta:non-whitespace-character-count="148"/>
    <meta:user-defined meta:name="AppVersion">16.0000</meta:user-defined>
    <meta:template xlink:type="simple" xlink:actuate="onRequest" xlink:title="Normal.dotm" xlink:href=""/>
  </office:meta>
</office:document-meta>
</file>