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2.4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025cm" fo:keep-together="auto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459cm" fo:keep-together="auto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5.249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5.981cm"/>
    </style:style>
    <style:style style:name="表格3.1" style:family="table-row">
      <style:table-row-properties style:min-row-height="2.66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2.729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true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language="en" fo:country="US" style:letter-kerning="true" style:font-name-asian="新細明體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.423cm" fo:margin-bottom="0cm" style:contextual-spacing="false" fo:line-height="115%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font-name-complex="Times New Roman1" style:font-size-complex="12pt"/>
    </style:style>
    <style:style style:name="T6" style:family="text">
      <style:text-properties style:font-name="Times New Roman" style:text-underline-style="solid" style:text-underline-width="auto" style:text-underline-color="font-color" style:font-name-complex="Times New Roman1" style:font-size-complex="14pt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weight="bold" style:font-name-asian="標楷體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weight="bold" style:font-name-asian="DengXian" style:language-asian="zh" style:country-asian="CN" style:font-weight-asian="bold" style:font-name-complex="Times New Roman1" style:font-size-complex="12pt" style:font-weight-complex="bold"/>
    </style:style>
    <style:style style:name="T10" style:family="text">
      <style:text-properties fo:font-size="14pt" style:text-underline-style="solid" style:text-underline-width="auto" style:text-underline-color="font-color" style:font-name-asian="新細明體" style:font-size-asian="14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2pt" style:text-underline-style="solid" style:text-underline-width="auto" style:text-underline-color="font-color" style:font-name-asian="新細明體" style:font-size-asian="12pt" style:font-size-complex="14pt"/>
    </style:style>
    <style:style style:name="T13" style:family="text">
      <style:text-properties fo:font-size="12pt" style:font-name-asian="標楷體" style:font-size-asian="12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titute of Electronics</text:span></text:p>
      <text:p text:style-name="P1"><text:span text:style-name="T1">National Yang Ming Chiao Tung University</text:span></text:p>
      <text:p text:style-name="P1"><text:span text:style-name="T1">Thesis Approval Form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Student name：</text:p>
          </table:table-cell>
          <table:table-cell table:style-name="表格1.A1" office:value-type="string">
            <text:p text:style-name="P15"><text:span text:style-name="T12">　 　</text:span><text:span text:style-name="T10">Pi-Ka Chu</text:span><text:span text:style-name="T12">　 <text:s text:c="3"/></text:span><text:span text:style-name="T13"><text:s text:c="9"/>Date: </text:span><text:span text:style-name="T12"><text:s text:c="3"/>2024.08.29 　</text:span></text:p>
          </table:table-cell>
        </table:table-row>
        <table:table-row table:style-name="表格1.2">
          <table:table-cell table:style-name="表格1.A1" office:value-type="string">
            <text:p text:style-name="P5">Program：</text:p>
          </table:table-cell>
          <table:table-cell table:style-name="表格1.A1" office:value-type="string">
            <text:p text:style-name="P16"><text:span text:style-name="T11">Ph.D Program</text:span></text:p>
          </table:table-cell>
        </table:table-row>
        <table:table-row table:style-name="表格1.3">
          <table:table-cell table:style-name="表格1.A1" office:value-type="string">
            <text:p text:style-name="P5">Title of the thesis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14">Cognitive Load Assessment and Optimization in Human-Machine Interaction for Enhanced User Experience in Electric Vehicle Control Systems</text:p>
          </table:table-cell>
          <table:covered-table-cell/>
        </table:table-row>
      </table:table>
      <text:p text:style-name="Standard"><text:span text:style-name="T2">Approved by the Thesis Examination Committee</text:span></text:p>
      <text:p text:style-name="Standard"><text:span text:style-name="T2">Committee member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10"/>
            <text:p text:style-name="P7">Xin-Yu Lin (Chairperson)</text:p>
          </table:table-cell>
          <table:table-cell table:style-name="表格2.A1" office:value-type="string">
            <text:p text:style-name="P10"/>
            <text:p text:style-name="P12">Ya-Ting Tsai</text:p>
          </table:table-cell>
        </table:table-row>
        <table:table-row table:style-name="表格2.2">
          <table:table-cell table:style-name="表格2.A1" office:value-type="string">
            <text:p text:style-name="P10"/>
            <text:p text:style-name="P13">Chen-Feng Huang</text:p>
          </table:table-cell>
          <table:table-cell table:style-name="表格2.A1" office:value-type="string">
            <text:p text:style-name="P10"/>
            <text:p text:style-name="P13">Pei-Yun Chang</text:p>
          </table:table-cell>
        </table:table-row>
        <table:table-row table:style-name="表格2.1">
          <table:table-cell table:style-name="表格2.A1" office:value-type="string">
            <text:p text:style-name="P10"/>
            <text:p text:style-name="P13">Yuan-Yi Chen</text:p>
          </table:table-cell>
          <table:table-cell table:style-name="表格2.A1" office:value-type="string">
            <text:p text:style-name="P10"/>
            <text:p text:style-name="P13">Zi-Han Hsiao</text:p>
          </table:table-cell>
        </table:table-row>
      </table:table>
      <text:p text:style-name="P17"><text:span text:style-name="T2">This thesis has been satisfactorily revised.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Thesis Advisor <text:s text:c="3"/>: </text:p>
          </table:table-cell>
          <table:table-cell table:style-name="表格3.B1" office:value-type="string">
            <text:p text:style-name="P10"/>
            <text:p text:style-name="P8">Yuan-Yi Chen</text:p>
          </table:table-cell>
          <table:table-cell table:style-name="表格3.B1" office:value-type="string">
            <text:p text:style-name="P10"/>
            <text:p text:style-name="P8">Zi-Han Hsiao</text:p>
          </table:table-cell>
        </table:table-row>
        <table:table-row table:style-name="表格3.2">
          <table:table-cell table:style-name="表格3.A1" office:value-type="string">
            <text:p text:style-name="P4">Director of Institute :</text:p>
          </table:table-cell>
          <table:table-cell table:style-name="表格3.B1" table:number-columns-spanned="2" office:value-type="string">
            <text:p text:style-name="P11"/>
            <text:p text:style-name="P9">Tian-Sheuan Chang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ngXian" svg:font-family="DengXian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15</meta:editing-cycles>
    <meta:print-date>2021-02-04T02:28:00</meta:print-date>
    <meta:creation-date>2023-08-18T06:05:00</meta:creation-date>
    <dc:date>2024-06-19T08:15:00</dc:date>
    <meta:editing-duration>PT20M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1" meta:paragraph-count="23" meta:word-count="85" meta:character-count="596" meta:non-whitespace-character-count="512"/>
    <meta:user-defined meta:name="AppVersion">16.0000</meta:user-defined>
    <meta:template xlink:type="simple" xlink:actuate="onRequest" xlink:title="Normal.dotm" xlink:href=""/>
  </office:meta>
</office:document-meta>
</file>