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89cm" fo:text-indent="0cm" style:auto-text-indent="false"/>
    </style:style>
    <style:style style:name="P2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-0.589cm" fo:text-indent="0cm" style:auto-text-indent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0cm" fo:margin-right="-0.589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-0.589cm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6.033cm" fo:margin-right="-0.589cm" fo:text-align="justify" style:justify-single-word="false" fo:text-indent="-6.033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fo:font-size="14pt" style:font-size-asian="14pt"/>
    </style:style>
    <style:style style:name="T1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陽明交通大學電子研究所</text:span></text:p>
      <text:p text:style-name="P4"/>
      <text:p text:style-name="P5">博士論文口試評分表</text:p>
      <text:p text:style-name="P6"/>
      <text:p text:style-name="P6"/>
      <text:p text:style-name="P1"><text:span text:style-name="T3">學生姓名：</text:span><text:span text:style-name="T7"> <text:s text:c="24"/></text:span><text:span text:style-name="T3"><text:s/></text:span><text:span text:style-name="T3">學號：</text:span><text:span text:style-name="T7"> <text:s text:c="29"/></text:span></text:p>
      <text:p text:style-name="P7"/>
      <text:p text:style-name="P1"><text:span text:style-name="T3">論文名稱：</text:span><text:span text:style-name="T7"> <text:s text:c="61"/></text:span></text:p>
      <text:p text:style-name="P7"/>
      <text:p text:style-name="P8"/>
      <text:p text:style-name="P13"><text:span text:style-name="T9">口試成績：</text:span><text:span text:style-name="T10"> <text:s text:c="11"/></text:span></text:p>
      <text:p text:style-name="P11"/>
      <text:p text:style-name="P9"/>
      <text:p text:style-name="P12">評語：</text:p>
      <text:p text:style-name="P9">(委員評語將成為博士論文獎評審委員之重要參考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4">□</text:span><text:span text:style-name="T5"> </text:span><text:span text:style-name="T3">推 <text:s/>薦<text:tab/></text:span><text:span text:style-name="T14">□</text:span><text:span text:style-name="T3"> 不推薦 <text:s/></text:span></text:p>
      <text:p text:style-name="P13"><text:span text:style-name="T7">　　　　　　　　</text:span><text:span text:style-name="T3">參加電子所博士論文獎</text:span></text:p>
      <text:p text:style-name="P9"/>
      <text:p text:style-name="P9"/>
      <text:p text:style-name="P14"><text:span text:style-name="T11">學位考試委員會</text:span><text:span text:style-name="T3"><text:tab/></text:span><text:span text:style-name="T3"> <text:s text:c="14"/>所長</text:span><text:span text:style-name="T3"> <text:s text:c="17"/></text:span></text:p>
      <text:p text:style-name="P14"><text:span text:style-name="T11">委</text:span><text:span text:style-name="T11"> <text:s/></text:span><text:span text:style-name="T11">員</text:span><text:span text:style-name="T11"> <text:s/></text:span><text:span text:style-name="T11">簽</text:span><text:span text:style-name="T11"> <text:s/></text:span><text:span text:style-name="T11">章</text:span><text:span text:style-name="T3">：</text:span><text:span text:style-name="T7"> <text:s text:c="13"/><text:tab/></text:span><text:span text:style-name="T7"> <text:s text:c="3"/></text:span><text:span text:style-name="T3"><text:s text:c="11"/>簽章：</text:span><text:span text:style-name="T7"> <text:s text:c="14"/></text:span><text:span text:style-name="T7"><text:s text:c="4"/></text:span></text:p>
      <text:p text:style-name="P9"/>
      <text:p text:style-name="P9"/>
      <text:p text:style-name="P9"/>
      <text:p text:style-name="P9"><text:tab/><text:tab/><text:tab/></text:p>
      <text:p text:style-name="P9"/>
      <text:p text:style-name="P2"><text:span text:style-name="T3">口</text:span><text:span text:style-name="T3"><text:tab/></text:span><text:span text:style-name="T3">試</text:span><text:span text:style-name="T3"><text:tab/></text:span><text:span text:style-name="T3">日</text:span><text:span text:style-name="T3"><text:tab/></text:span><text:span text:style-name="T3">期：中</text:span><text:span text:style-name="T3"> </text:span><text:span text:style-name="T3">華</text:span><text:span text:style-name="T3"> </text:span><text:span text:style-name="T3">民</text:span><text:span text:style-name="T3"> </text:span><text:span text:style-name="T3">國</text:span><text:span text:style-name="T3"><text:tab/><text:tab/></text:span><text:span text:style-name="T3">年</text:span><text:span text:style-name="T3"><text:tab/><text:tab/></text:span><text:span text:style-name="T3">月</text:span><text:span text:style-name="T3"><text:tab/><text:tab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研究所</dc:title>
    <dc:subject/>
    <meta:keyword/>
    <dc:description/>
    <meta:initial-creator>EEC</meta:initial-creator>
    <meta:creation-date>2022-09-01T16:55:00</meta:creation-date>
    <dc:creator>nycu</dc:creator>
    <dc:date>2022-09-01T16:55:00</dc:date>
    <meta:print-date>2022-09-01T16:53:00</meta:print-date>
    <meta:editing-cycles>2</meta:editing-cycles>
    <meta:editing-duration>PT2M</meta:editing-duration>
    <meta:document-statistic meta:table-count="0" meta:image-count="0" meta:object-count="0" meta:page-count="1" meta:paragraph-count="13" meta:word-count="112" meta:character-count="361" meta:non-whitespace-character-count="112"/>
    <meta:generator>MODA_ODF_Application_Tools_3.5.4/3.5.4$Windows_X86_64 LibreOffice_project/26197fec677a214f4a49adfe2c31ece3e6a76cc0</meta:generator>
  </office:meta>
</office:document-meta>
</file>