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line-height="100%" fo:margin-right="-0.6979in" fo:text-indent="2.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style:text-autospace="none" fo:line-height="100%" fo:margin-right="-0.6979in" fo:text-indent="1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7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8" style:parent-style-name="內文" style:list-style-name="LFO1" style:family="paragraph">
      <style:paragraph-properties style:text-autospace="none" fo:line-height="150%" fo:margin-right="-0.6972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  <style:tab-stop style:type="left" style:position="6.3333in"/>
        </style:tab-stops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text-autospace="none" fo:line-height="15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style:text-autospace="none" fo:line-height="15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text-autospace="none" fo:line-height="15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 fo:font-size="8pt" style:font-size-asian="8pt"/>
    </style:style>
    <style:style style:name="P26" style:parent-style-name="內文" style:family="paragraph">
      <style:paragraph-properties style:text-autospace="none" fo:line-height="15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text-autospace="none" fo:line-height="15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36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37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38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41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42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44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text-autospace="none" fo:line-height="15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text-autospace="none" fo:line-height="15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49" style:parent-style-name="內文" style:family="paragraph">
      <style:paragraph-properties style:text-autospace="none" fo:line-height="15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50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52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53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59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60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75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80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81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83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84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85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86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87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88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89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90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91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92" style:parent-style-name="內文" style:family="paragraph">
      <style:paragraph-properties style:text-autospace="none" fo:line-height="100%" fo:margin-right="-0.6979in" fo:text-indent="3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97" style:parent-style-name="內文" style:family="paragraph">
      <style:paragraph-properties style:text-autospace="none" fo:line-height="100%" fo:margin-right="-0.6979in" fo:text-indent="3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110" style:parent-style-name="內文" style:family="paragraph">
      <style:paragraph-properties style:text-autospace="none" fo:line-height="100%" fo:margin-right="-0.6979in" fo:text-indent="3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119" style:parent-style-name="內文" style:family="paragraph">
      <style:paragraph-properties style:text-autospace="none" fo:line-height="100%" fo:margin-right="-0.6979in" fo:text-indent="3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135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電子研究所</text:span></text:p>
      <text:p text:style-name="P3"><text:span text:style-name="T4"><text:s text:c="4"/></text:span><text:span text:style-name="T5">博士生博士論文研究說明書</text:span></text:p>
      <text:p text:style-name="P6"/>
      <text:p text:style-name="P7"/>
      <text:list text:style-name="LFO1" text:continue-numbering="true">
        <text:list-item>
          <text:p text:style-name="P8"><text:span text:style-name="T9">博士班研究生姓名：</text:span><text:span text:style-name="T10"><text:s text:c="11"/></text:span></text:p>
        </text:list-item>
      </text:list>
      <text:p text:style-name="P11"><text:span text:style-name="T12">二、博士修習時間：</text:span><text:span text:style-name="T13"><text:s text:c="5"/></text:span><text:span text:style-name="T14">年</text:span><text:span text:style-name="T15"><text:s text:c="5"/></text:span><text:span text:style-name="T16">個月（另休學</text:span><text:span text:style-name="T17"><text:s text:c="5"/></text:span><text:span text:style-name="T18">年</text:span><text:span text:style-name="T19"><text:s text:c="5"/></text:span><text:span text:style-name="T20">月）</text:span></text:p>
      <text:p text:style-name="P21"><text:span text:style-name="T22">三、博士論文題目：</text:span><text:span text:style-name="T23">中文：</text:span><text:span text:style-name="T24"><text:s text:c="51"/></text:span></text:p>
      <text:p text:style-name="P25"/>
      <text:p text:style-name="P26"><text:span text:style-name="T27"><text:s text:c="18"/></text:span><text:span text:style-name="T28">英文：</text:span><text:span text:style-name="T29"><text:s text:c="51"/></text:span></text:p>
      <text:p text:style-name="P30">四、發表著作：（請將論文依IEEE形式列出，並在每篇論文前面註明點數及該計點論文為長文或短文，投出待審之論文亦請列在最後面。如不敷使用，請另附紙列出）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五、著作總點數：</text:span><text:span text:style-name="T47"><text:s text:c="9"/></text:span></text:p>
      <text:p text:style-name="P48">六、請就論文之創新性作一明確說明（如不敷使用，請另附紙列出）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七、請就論文之完整性作一明確說明（如不敷使用，請另附紙列出）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八、請就論文的具體研究成果及其他特點作一明確說明（如不敷使用，請另附紙列出）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九、請就論文弱點作一明確說明（如不敷使用，請另附紙列出）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<text:span text:style-name="T93">博士班研究生：</text:span><text:span text:style-name="T94"><text:s text:c="12"/></text:span><text:span text:style-name="T95">（簽章）</text:span></text:p>
      <text:p text:style-name="P96"/>
      <text:p text:style-name="P97"><text:span text:style-name="T98">指</text:span><text:span text:style-name="T99"><text:s/></text:span><text:span text:style-name="T100">導</text:span><text:span text:style-name="T101"><text:s/></text:span><text:span text:style-name="T102">教</text:span><text:span text:style-name="T103"><text:s/></text:span><text:span text:style-name="T104">授</text:span><text:span text:style-name="T105"><text:s/></text:span><text:span text:style-name="T106">：</text:span><text:span text:style-name="T107"><text:s text:c="12"/></text:span><text:span text:style-name="T108">（簽章）</text:span></text:p>
      <text:p text:style-name="P109"/>
      <text:p text:style-name="P110"><text:span text:style-name="T111">所</text:span><text:span text:style-name="T112"><text:s text:c="7"/></text:span><text:span text:style-name="T113">長</text:span><text:span text:style-name="T114"><text:s/></text:span><text:span text:style-name="T115">：</text:span><text:span text:style-name="T116"><text:s text:c="12"/></text:span><text:span text:style-name="T117">（簽章）</text:span></text:p>
      <text:p text:style-name="P118"/>
      <text:p text:style-name="P119"><text:span text:style-name="T120">中</text:span><text:span text:style-name="T121"><text:s/></text:span><text:span text:style-name="T122">華</text:span><text:span text:style-name="T123"><text:s/></text:span><text:span text:style-name="T124">民</text:span><text:span text:style-name="T125"><text:s/></text:span><text:span text:style-name="T126">國</text:span><text:span text:style-name="T127"><text:s/></text:span><text:span text:style-name="T128"><text:s text:c="5"/></text:span><text:span text:style-name="T129">年</text:span><text:span text:style-name="T130"><text:s text:c="5"/></text:span><text:span text:style-name="T131">月</text:span><text:span text:style-name="T132"><text:s text:c="5"/></text:span><text:span text:style-name="T133">日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 子 研 究 所</dc:title>
    <dc:subject/>
    <meta:initial-creator>EEC</meta:initial-creator>
    <dc:creator>陳曉暉</dc:creator>
    <meta:creation-date>2025-08-06T06:59:00Z</meta:creation-date>
    <dc:date>2025-08-06T06:59:00Z</dc:date>
    <meta:print-date>2022-09-01T08:2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1" meta:character-count="611" meta:row-count="4" meta:non-whitespace-character-count="521"/>
  </office:meta>
</office:document-meta>
</file>