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6.75in" fo:margin-left="0.1444in" table:align="left"/>
    </style:style>
    <style:style style:name="TableRow12" style:family="table-row">
      <style:table-row-properties style:min-row-height="0.4791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6138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4791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4722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5118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5118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5118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5118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ableRow92" style:family="table-row">
      <style:table-row-properties style:row-height="0.4722in" style:use-optimal-row-height="false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5118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5118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5118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5118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5118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4722in" style:use-optimal-row-height="false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5118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5118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5118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5118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5118in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row-height="0.4722in" style:use-optimal-row-height="false" fo:keep-together="always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5118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5118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5118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5118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5118in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5118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5118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5118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5118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5118in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4722in" style:use-optimal-row-height="false" fo:keep-together="always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5118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5118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5118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5118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5118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722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5118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5118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5118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5118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5118in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row-height="0.4722in" style:use-optimal-row-height="false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5118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5118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5118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5118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5118in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4722in" style:use-optimal-row-height="false" fo:keep-together="always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P205" style:parent-style-name="內文" style:family="paragraph">
      <style:paragraph-properties fo:line-height="0.2083in" fo:margin-left="0.875in" fo:text-indent="-0.8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083in" fo:margin-left="0.875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083in" fo:margin-left="0.875in" fo:text-indent="-0.2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875in" fo:text-indent="-0.2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083in" fo:margin-left="0.875in" fo:text-indent="-0.2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博士學位考試委員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口試學生</text:p>
            <text:p text:style-name="P19">姓<text:s text:c="4"/>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指導教授</text:p>
            <text:p text:style-name="P24">姓　　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論文名稱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建議推薦</text:p>
            <text:p text:style-name="P35">口試委員</text:p>
            <text:p text:style-name="P36">順位</text:p>
          </table:table-cell>
          <table:covered-table-cell/>
          <table:table-cell table:style-name="TableCell37" table:number-columns-spanned="7">
            <text:p text:style-name="P38"><text:s text:c="5"/>學<text:s text:c="8"/>位<text:s text:c="8"/>考<text:s text:c="8"/>試<text:s text:c="8"/>委<text:s text:c="8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召集人</text:p>
            <text:p text:style-name="P41">擬推薦之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校內</text:p>
            <text:p text:style-name="P46">校外</text:p>
          </table:table-cell>
          <table:table-cell table:style-name="TableCell47">
            <text:p text:style-name="P48"><text:s/>委　　員</text:p>
            <text:p text:style-name="P49"><text:s/>姓　　名</text:p>
          </table:table-cell>
          <table:table-cell table:style-name="TableCell50" table:number-columns-spanned="2">
            <text:p text:style-name="P51">職　　稱</text:p>
            <text:p text:style-name="P52">（說明一二）</text:p>
          </table:table-cell>
          <table:covered-table-cell/>
          <table:table-cell table:style-name="TableCell53" table:number-columns-spanned="2">
            <text:p text:style-name="P54">最　高　學　歷</text:p>
            <text:p text:style-name="P55">（說明一二三四）</text:p>
          </table:table-cell>
          <table:covered-table-cell/>
          <table:table-cell table:style-name="TableCell56">
            <text:p text:style-name="P57">學術或專業成就</text:p>
            <text:p text:style-name="P58">（說明二三四）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5">
            <text:p text:style-name="P62">（不含指導教授）</text:p>
            <text:p text:style-name="P63">指導教授推薦</text:p>
          </table:table-cell>
          <table:table-cell table:style-name="TableCell64">
            <text:p text:style-name="P65"><text:s/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ＯＯ</text:span><text:span text:style-name="T73">大學</text:span><text:span text:style-name="T74">ＯＯ</text:span><text:span text:style-name="T75">系</text:span><text:span text:style-name="T76">所</text:span><text:span text:style-name="T77">教授</text:span></text:p>
          </table:table-cell>
          <table:covered-table-cell/>
          <table:table-cell table:style-name="TableCell78" table:number-columns-spanned="2">
            <text:p text:style-name="P79">博士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rows-spanned="8">
            <text:p text:style-name="P83">指</text:p>
            <text:p text:style-name="P84">導</text:p>
            <text:p text:style-name="P85">教</text:p>
            <text:p text:style-name="P86">授</text:p>
            <text:p text:style-name="P87">不</text:p>
            <text:p text:style-name="P88">得</text:p>
            <text:p text:style-name="P89">擔</text:p>
            <text:p text:style-name="P90"><text:span text:style-name="T91">任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博士</text:p>
          </table: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/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博士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/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博士</text:p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/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博士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3">
            <text:p text:style-name="P154">或所長推薦</text:p>
            <text:p text:style-name="P155">論文審查委員</text:p>
          </table:table-cell>
          <table:table-cell table:style-name="TableCell156">
            <text:p text:style-name="P157"><text:s/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/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/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10">
            <text:p text:style-name="內文"><text:span text:style-name="T201"><text:s/></text:span><text:span text:style-name="T202">指導教授是否擔任考試委員(請勾選) <text:s/></text:span><text:span text:style-name="T203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<text:span text:style-name="T206"><text:s text:c="3"/></text:span><text:span text:style-name="T207">說明一、職稱若為</text:span><text:span text:style-name="T208">(1)</text:span><text:span text:style-name="T209">教授</text:span><text:span text:style-name="T210">、副教授</text:span><text:span text:style-name="T211">（曾任或現任）</text:span><text:span text:style-name="T212">、</text:span><text:span text:style-name="T213">(2)</text:span><text:span text:style-name="T214">中央研究院院士或中央研究院研究員</text:span><text:span text:style-name="T215">、副研究員</text:span><text:span text:style-name="T216">（曾任或現任）者，均免再填最高學歷欄與學術或專業成就欄。</text:span></text:p>
      <text:p text:style-name="P217"><text:span text:style-name="T218">二</text:span><text:span text:style-name="T219">、</text:span><text:span text:style-name="T220">若職稱非本說明一</text:span><text:span text:style-name="T221">所</text:span><text:span text:style-name="T222">列職稱，則除填寫職稱欄外，並請填寫最高學歷欄（依學位授予法第十條第三</text:span><text:span text:style-name="T223">款：獲有博士學位、在學術上著有成就者）及學術或專業成就欄</text:span><text:span text:style-name="T224">(</text:span><text:span text:style-name="T225">近</text:span><text:span text:style-name="T226">五年內相關學術著作)</text:span><text:span text:style-name="T227">，若該欄不敷使用，可另附紙說明。</text:span></text:p>
      <text:p text:style-name="P228"><text:span text:style-name="T229">三</text:span><text:span text:style-name="T230">、</text:span><text:span text:style-name="T231">若均未符合說明一</text:span><text:span text:style-name="T232">所列職稱或說明</text:span><text:span text:style-name="T233">二</text:span><text:span text:style-name="T234">之博士學歷，而適用學位授予法第十條第四</text:span><text:span text:style-name="T235">款「屬於稀少性或特殊學科，</text:span><text:span text:style-name="T236">且在學術上或專業上著有成就</text:span><text:span text:style-name="T237">」，請填寫學術或專業成就欄</text:span><text:span text:style-name="T238">(近五年內相關學術著作</text:span><text:span text:style-name="T239">、專利、研究成品、專案計畫等)</text:span><text:span text:style-name="T240">，若該欄不敷使用，可另附紙說明。</text:span></text:p>
      <text:p text:style-name="P241"><text:span text:style-name="T242">四</text:span><text:span text:style-name="T243">、</text:span><text:span text:style-name="T244">指導教授若亦參與學位考試評分，即列為考試委員之一。依學位授予法施行細則，指導教授不得擔任召集人，且依會計室說明，指導教授僅支指導教授費，不另支口試費。</text:span></text:p>
      <text:p text:style-name="P245"><text:span text:style-name="T246">五</text:span><text:span text:style-name="T247">、</text:span><text:span text:style-name="T248">指導教授得不擔任口試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學生</dc:title>
    <dc:description/>
    <dc:subject/>
    <meta:initial-creator>EEC</meta:initial-creator>
    <dc:creator>陳曉暉</dc:creator>
    <meta:creation-date>2025-08-06T07:00:00Z</meta:creation-date>
    <dc:date>2025-08-06T07:00:00Z</dc:date>
    <meta:print-date>2022-09-01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