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0097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4" style:parent-style-name="內文" style:family="paragraph">
      <style:paragraph-properties fo:widows="2" fo:orphans="2" fo:margin-right="-0.434in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P6" style:parent-style-name="內文" style:family="paragraph">
      <style:paragraph-properties fo:margin-top="0.0833in" style:line-height-at-least="0.3333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margin-top="0.0833in" style:line-height-at-least="0.3333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0833in" style:line-height-at-least="0.3333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olumn43" style:family="table-column">
      <style:table-column-properties style:column-width="2.9534in"/>
    </style:style>
    <style:style style:name="TableColumn44" style:family="table-column">
      <style:table-column-properties style:column-width="0.7993in"/>
    </style:style>
    <style:style style:name="TableColumn45" style:family="table-column">
      <style:table-column-properties style:column-width="2.2319in"/>
    </style:style>
    <style:style style:name="TableColumn46" style:family="table-column">
      <style:table-column-properties style:column-width="0.6388in"/>
    </style:style>
    <style:style style:name="TableColumn47" style:family="table-column">
      <style:table-column-properties style:column-width="0.6388in"/>
    </style:style>
    <style:style style:name="Table42" style:family="table">
      <style:table-properties style:width="7.262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0" style:family="table-row">
      <style:table-row-properties style:row-height="0.5555in"/>
    </style:style>
    <style:style style:name="TableCell6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" style:family="table-row">
      <style:table-row-properties style:row-height="0.555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82" style:family="table-row">
      <style:table-row-properties style:row-height="0.555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93" style:family="table-row">
      <style:table-row-properties style:row-height="0.555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104" style:family="table-row">
      <style:table-row-properties style:row-height="0.555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115" style:family="table-row">
      <style:table-row-properties style:row-height="0.555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126" style:family="table-row">
      <style:table-row-properties style:row-height="0.5555in"/>
    </style:style>
    <style:style style:name="TableCell12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3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137" style:family="table-row">
      <style:table-row-properties style:row-height="0.5555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4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widows="2" fo:orphans="2" fo:margin-right="-0.434in" fo:text-indent="0.3937in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15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15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15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159" style:parent-style-name="內文" style:family="paragraph">
      <style:paragraph-properties fo:widows="2" fo:orphans="2" fo:margin-right="-0.434in" fo:text-indent="0.75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<text:span text:style-name="T2"><text:s text:c="34"/></text:span></text:p>
      <text:p text:style-name="P3">研究所科目學分證明</text:p>
      <text:p text:style-name="P4"><text:span text:style-name="T5"><text:s text:c="7"/></text:span></text:p>
      <text:p text:style-name="P6"><text:span text:style-name="T7">茲證明</text:span><text:span text:style-name="T8">學生</text:span><text:span text:style-name="T9"><text:s text:c="6"/></text:span><text:span text:style-name="T10"><text:s text:c="3"/></text:span><text:span text:style-name="T11"><text:s text:c="4"/></text:span><text:span text:style-name="T12"><text:s/></text:span><text:span text:style-name="T13"><text:s/></text:span><text:span text:style-name="T14"><text:s/></text:span><text:span text:style-name="T15">在本校</text:span><text:span text:style-name="T16"><text:s text:c="18"/></text:span><text:span text:style-name="T17">系(所)</text:span><text:span text:style-name="T18"><text:s text:c="2"/></text:span><text:span text:style-name="T19">□</text:span><text:span text:style-name="T20">學士班<text:s/></text:span><text:span text:style-name="T21">□</text:span><text:span text:style-name="T22">碩士班</text:span><text:span text:style-name="T23"><text:s/></text:span></text:p>
      <text:p text:style-name="P24"><text:span text:style-name="T25">在學期間修讀</text:span><text:span text:style-name="T26">下列科目為 <text:s/></text:span><text:span text:style-name="T27">□</text:span><text:span text:style-name="T28">碩士班、<text:s/></text:span><text:span text:style-name="T29">□</text:span><text:span text:style-name="T30">博士班</text:span><text:span text:style-name="T31"><text:s/></text:span><text:span text:style-name="T32">課程，</text:span></text:p>
      <text:p text:style-name="P33"><text:span text:style-name="T34">且未計入該生<text:s/></text:span><text:span text:style-name="T35">□</text:span><text:span text:style-name="T36">學士班、</text:span><text:span text:style-name="T37">□</text:span><text:span text:style-name="T38">碩士班 畢業學分數內</text:span><text:span text:style-name="T39">。</text:span><text:span text:style-name="T40"><text:s text:c="13"/></text:span><text:span text:style-name="T41"><text:s text:c="2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修習科目名稱</text:p>
          </table:table-cell>
          <table:table-cell table:style-name="TableCell51">
            <text:p text:style-name="P52">修課</text:p>
            <text:p text:style-name="P53">年級</text:p>
          </table:table-cell>
          <table:table-cell table:style-name="TableCell54">
            <text:p text:style-name="P55">開<text:s/>課<text:s/>所<text:s/>別</text:p>
          </table:table-cell>
          <table:table-cell table:style-name="TableCell56">
            <text:p text:style-name="P57">學分</text:p>
          </table:table-cell>
          <table:table-cell table:style-name="TableCell58">
            <text:p text:style-name="P59">成績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 text:c="6"/></text:p>
      <text:p text:style-name="P149"/>
      <text:p text:style-name="P150">畢業資格審核權責相關單位(例如：系所或註冊組等)</text:p>
      <text:p text:style-name="P151"><text:span text:style-name="T152">證明單位核章：</text:span><text:span text:style-name="T153"><text:s/></text:span><text:span text:style-name="T154"><text:s text:c="30"/></text:span></text:p>
      <text:p text:style-name="P155"/>
      <text:p text:style-name="P156"/>
      <text:p text:style-name="P157"/>
      <text:p text:style-name="P158"/>
      <text:p text:style-name="P159"><text:span text:style-name="T160"><text:s text:c="46"/></text:span><text:span text:style-name="T161"><text:s/>日期：</text:span><text:span text:style-name="T162"><text:s text:c="5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text:span text:style-name="T168"><text:s text:c="3"/></text:span></text:p>
      <text:p text:style-name="P169"><text:span text:style-name="T170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陳曉暉</dc:creator>
    <meta:creation-date>2025-08-06T07:00:00Z</meta:creation-date>
    <dc:date>2025-08-06T07:00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