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margin-top="0.125in" fo:margin-bottom="0.0625in" fo:line-height="150%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666in" fo:margin-bottom="0.0625in" fo:margin-left="1.7777in" fo:text-indent="-1.7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555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color="#000000" style:font-size-complex="16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6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6pt"/>
    </style:style>
    <style:style style:name="P41" style:parent-style-name="內文" style:family="paragraph">
      <style:paragraph-properties style:snap-to-layout-grid="false" fo:margin-top="0.125in" fo:line-height="0.5555in" fo:margin-left="1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style:line-height-at-least="0.1666in" fo:margin-left="0.688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6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6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標楷體" style:font-name-asian="標楷體" fo:color="#000000" style:font-size-complex="16pt"/>
    </style:style>
    <style:style style:name="P64" style:parent-style-name="內文" style:family="paragraph">
      <style:paragraph-properties style:snap-to-layout-grid="false" fo:margin-top="0.125in" fo:line-height="0.5555in" fo:margin-left="1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3" style:parent-style-name="內文" style:family="paragraph">
      <style:paragraph-properties style:snap-to-layout-grid="false" style:line-height-at-least="0.1666in" fo:margin-left="0.688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6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5555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99" style:parent-style-name="內文" style:family="paragraph">
      <style:paragraph-properties style:snap-to-layout-grid="false" fo:line-height="0.1666in">
        <style:tab-stops>
          <style:tab-stop style:type="left" style:position="2.067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6pt"/>
    </style:style>
    <style:style style:name="T101" style:parent-style-name="預設段落字型" style:family="text">
      <style:text-properties style:font-name="標楷體" style:font-name-asian="DengXian" fo:color="#000000" style:font-size-complex="16pt"/>
    </style:style>
    <style:style style:name="T102" style:parent-style-name="預設段落字型" style:family="text">
      <style:text-properties style:font-name="標楷體" style:font-name-asian="DengXian" fo:color="#000000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DengXi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5555in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25" style:parent-style-name="內文" style:family="paragraph">
      <style:paragraph-properties style:snap-to-layout-grid="false" fo:line-height="0.1666in"/>
    </style:style>
    <style:style style:name="T126" style:parent-style-name="預設段落字型" style:family="text">
      <style:text-properties style:font-name="標楷體" style:font-name-asian="標楷體" fo:color="#000000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start" fo:margin-top="0.125in" fo:margin-bottom="0.25in" fo:line-height="0.5555in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　立　陽　明　交　通　大　學</text:p>
      <text:p text:style-name="P2">博士學位論文審定同意書<text:s/></text:p>
      <text:p text:style-name="P3"><text:span text:style-name="T4">電子</text:span><text:span text:style-name="T5">研究所<text:s/></text:span><text:span text:style-name="T6"><text:s text:c="3"/></text:span><text:span text:style-name="T7">王小明</text:span><text:span text:style-name="T8"><text:s text:c="3"/></text:span><text:span text:style-name="T9">君</text:span></text:p>
      <text:p text:style-name="P10"><text:span text:style-name="T11">所提之論文題目：</text:span><text:span text:style-name="T12">請把論文中文題目打在這邊，此條底線要保留不能刪掉</text:span></text:p>
      <text:p text:style-name="P13">經學位考試委員會審查通過，特此證明。</text:p>
      <text:p text:style-name="P14">學位考試委員會 <text:s/>　 <text:s text:c="4"/><text:s text:c="7"/>　<text:s/></text:p>
      <text:p text:style-name="P15"><text:span text:style-name="T16">口試委員：</text:span><text:span text:style-name="T17"><text:s text:c="10"/></text:span><text:span text:style-name="T18"><text:s/></text:span><text:span text:style-name="T19"><text:s text:c="2"/></text:span><text:span text:style-name="T20">　　　　</text:span><text:span text:style-name="T21"><text:s text:c="3"/></text:span><text:span text:style-name="T22"><text:s text:c="4"/></text:span><text:span text:style-name="T23"><text:s/></text:span><text:span text:style-name="T24"><text:s text:c="24"/></text:span></text:p>
      <text:p text:style-name="P25"><text:span text:style-name="T26">　　　　　　　　　　</text:span><text:span text:style-name="T27">吳</text:span><text:span text:style-name="T28"><text:s/></text:span><text:span text:style-name="T29">Ｏ</text:span><text:span text:style-name="T30"><text:s/></text:span><text:span text:style-name="T31">Ｏ</text:span><text:span text:style-name="T32"><text:s/></text:span><text:span text:style-name="T33">(召集人)</text:span><text:span text:style-name="T34">　　　　　　　　　　　</text:span><text:span text:style-name="T35">Ｏ</text:span><text:span text:style-name="T36"><text:s/></text:span><text:span text:style-name="T37">Ｏ</text:span><text:span text:style-name="T38"><text:s/></text:span><text:span text:style-name="T39">Ｏ</text:span></text:p>
      <text:p text:style-name="P40"/>
      <text:p text:style-name="P41"><text:span text:style-name="T42"><text:s text:c="10"/></text:span><text:span text:style-name="T43"><text:s/></text:span><text:span text:style-name="T44"><text:s text:c="2"/></text:span><text:span text:style-name="T45">　　　　</text:span><text:span text:style-name="T46"><text:s text:c="3"/></text:span><text:span text:style-name="T47"><text:s text:c="4"/></text:span><text:span text:style-name="T48"><text:s/></text:span><text:span text:style-name="T49"><text:s text:c="24"/></text:span></text:p>
      <text:p text:style-name="P50"><text:span text:style-name="T51">　　　　　　　　</text:span><text:span text:style-name="T52">Ｏ</text:span><text:span text:style-name="T53"><text:s/></text:span><text:span text:style-name="T54">Ｏ</text:span><text:span text:style-name="T55"><text:s/></text:span><text:span text:style-name="T56">Ｏ</text:span><text:span text:style-name="T57">　　　　　　　　　　　　　　</text:span><text:span text:style-name="T58">Ｏ</text:span><text:span text:style-name="T59"><text:s/></text:span><text:span text:style-name="T60">Ｏ</text:span><text:span text:style-name="T61"><text:s/></text:span><text:span text:style-name="T62">Ｏ</text:span></text:p>
      <text:p text:style-name="P63"/>
      <text:p text:style-name="P64"><text:span text:style-name="T65"><text:s text:c="10"/></text:span><text:span text:style-name="T66"><text:s/></text:span><text:span text:style-name="T67"><text:s text:c="2"/></text:span><text:span text:style-name="T68">　　　　</text:span><text:span text:style-name="T69"><text:s text:c="3"/></text:span><text:span text:style-name="T70"><text:s text:c="4"/></text:span><text:span text:style-name="T71"><text:s/></text:span><text:span text:style-name="T72"><text:s text:c="24"/></text:span></text:p>
      <text:p text:style-name="P73"><text:span text:style-name="T74">　　　　　　　　</text:span><text:span text:style-name="T75">Ｏ</text:span><text:span text:style-name="T76"><text:s/></text:span><text:span text:style-name="T77">Ｏ</text:span><text:span text:style-name="T78"><text:s/></text:span><text:span text:style-name="T79">Ｏ</text:span><text:span text:style-name="T80">　　　　　　　　　　　　　　</text:span><text:span text:style-name="T81">Ｏ</text:span><text:span text:style-name="T82"><text:s/></text:span><text:span text:style-name="T83">Ｏ</text:span><text:span text:style-name="T84"><text:s/></text:span><text:span text:style-name="T85">Ｏ</text:span></text:p>
      <text:p text:style-name="P86"/>
      <text:p text:style-name="P87">論文已完成修改</text:p>
      <text:p text:style-name="P88"><text:span text:style-name="T89">指導教授　</text:span><text:span text:style-name="T90"><text:s text:c="7"/></text:span><text:span text:style-name="T91"><text:s/></text:span><text:span text:style-name="T92"><text:s text:c="2"/></text:span><text:span text:style-name="T93">　　　　</text:span><text:span text:style-name="T94"><text:s text:c="3"/></text:span><text:span text:style-name="T95"><text:s text:c="3"/></text:span><text:span text:style-name="T96"><text:s text:c="4"/></text:span><text:span text:style-name="T97"><text:s/></text:span><text:span text:style-name="T98"><text:s text:c="23"/></text:span></text:p>
      <text:p text:style-name="P99"><text:span text:style-name="T100">　　　　　　　　　　　</text:span><text:span text:style-name="T101"><text:s/></text:span><text:span text:style-name="T102"><text:s/></text:span><text:span text:style-name="T103">Ｏ</text:span><text:span text:style-name="T104"><text:s/></text:span><text:span text:style-name="T105">Ｏ</text:span><text:span text:style-name="T106"><text:s/></text:span><text:span text:style-name="T107">Ｏ</text:span><text:span text:style-name="T108"><text:s/></text:span><text:span text:style-name="T109"><text:s text:c="23"/></text:span><text:bookmark-start text:name="_Hlk143258833"/><text:span text:style-name="T110">Ｏ</text:span><text:span text:style-name="T111"><text:s/></text:span><text:span text:style-name="T112">Ｏ</text:span><text:span text:style-name="T113"><text:s/></text:span><text:bookmark-end text:name="_Hlk143258833"/><text:span text:style-name="T114">Ｏ</text:span></text:p>
      <text:p text:style-name="P115"/>
      <text:p text:style-name="P116"/>
      <text:p text:style-name="P117"/>
      <text:p text:style-name="P118"><text:span text:style-name="T119">所 <text:s text:c="3"/>長　</text:span><text:span text:style-name="T120"><text:s text:c="10"/></text:span><text:span text:style-name="T121"><text:s/></text:span><text:span text:style-name="T122"><text:s text:c="2"/></text:span><text:span text:style-name="T123">　　　　</text:span><text:span text:style-name="T124"><text:s text:c="3"/></text:span></text:p>
      <text:p text:style-name="P125"><text:span text:style-name="T126">　　　　　　　　　　　　</text:span><text:span text:style-name="T127">張</text:span><text:span text:style-name="T128"><text:s/></text:span><text:span text:style-name="T129">添</text:span><text:span text:style-name="T130"><text:s/></text:span><text:span text:style-name="T131">烜</text:span></text:p>
      <text:p text:style-name="P132"><text:span text:style-name="T133">中華民</text:span><text:span text:style-name="T134">國</text:span><text:span text:style-name="T135">11</text:span><text:span text:style-name="T136">3</text:span><text:span text:style-name="T137">年<text:s/></text:span><text:span text:style-name="T138">8</text:span><text:span text:style-name="T139">月<text:s/></text:span><text:span text:style-name="T140">29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曉暉</dc:creator>
    <meta:creation-date>2025-08-06T07:03:00Z</meta:creation-date>
    <dc:date>2025-08-06T07:03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