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 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9048in" style:use-optimal-column-width="false"/>
    </style:style>
    <style:style style:name="TableColumn13" style:family="table-column">
      <style:table-column-properties style:column-width="0.8791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1208in" style:use-optimal-column-width="false"/>
    </style:style>
    <style:style style:name="Table9" style:family="table">
      <style:table-properties style:width="6.4048in" fo:margin-left="0in" table:align="center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style:vertical-align="bottom" fo:line-height="100%"/>
      <style:text-properties style:font-name="標楷體" style:font-name-asian="標楷體" style:font-name-complex="Arial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style:font-size-complex="12pt"/>
    </style:style>
    <style:style style:name="TableRow29" style:family="table-row">
      <style:table-row-properties style:min-row-height="0.7875in" style:use-optimal-row-height="false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style:font-size-complex="12pt"/>
    </style:style>
    <style:style style:name="TableRow42" style:family="table-row">
      <style:table-row-properties style:min-row-height="0.7875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style:font-size-complex="12pt"/>
    </style:style>
    <style:style style:name="P55" style:parent-style-name="內文" style:family="paragraph">
      <style:paragraph-properties fo:text-indent="0.3333in"/>
      <style:text-properties style:font-name="標楷體" style:font-name-asian="標楷體"/>
    </style:style>
    <style:style style:name="P56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76" style:parent-style-name="內文" style:family="paragraph">
      <style:paragraph-properties fo:margin-left="0.8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78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0.3333in"/>
      <style:text-properties style:font-name="標楷體" style:font-name-asian="標楷體"/>
    </style:style>
    <style:style style:name="P84" style:parent-style-name="內文" style:family="paragraph">
      <style:paragraph-properties fo:text-indent="0.3333in"/>
      <style:text-properties style:font-name="標楷體" style:font-name-asian="標楷體"/>
    </style:style>
    <style:style style:name="P85" style:parent-style-name="內文" style:family="paragraph">
      <style:paragraph-properties fo:text-indent="0.3333in"/>
      <style:text-properties style:font-name="標楷體" style:font-name-asian="標楷體"/>
    </style:style>
    <style:style style:name="P86" style:parent-style-name="內文" style:family="paragraph">
      <style:paragraph-properties fo:text-indent="0.3333in"/>
      <style:text-properties style:font-name="標楷體" style:font-name-asian="標楷體"/>
    </style:style>
    <style:style style:name="P87" style:parent-style-name="內文" style:family="paragraph">
      <style:paragraph-properties style:text-autospace="none" fo:line-height="100%" fo:margin-right="-0.8145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list-style-name="LFO2" style:family="paragraph">
      <style:paragraph-properties style:text-autospace="none" fo:text-align="justify" style:vertical-align="auto" fo:line-height="100%" fo:margin-left="0.6298in" fo:margin-right="-0.0381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  <style:tab-stop style:type="left" style:position="4.0368in"/>
          <style:tab-stop style:type="left" style:position="4.7034in"/>
          <style:tab-stop style:type="left" style:position="5.3701in"/>
          <style:tab-stop style:type="left" style:position="6.2451in"/>
          <style:tab-stop style:type="left" style:position="6.7034in"/>
          <style:tab-stop style:type="left" style:position="7.3701in"/>
          <style:tab-stop style:type="left" style:position="8.0368in"/>
          <style:tab-stop style:type="left" style:position="8.7034in"/>
          <style:tab-stop style:type="left" style:position="9.3701in"/>
          <style:tab-stop style:type="left" style:position="10.0368in"/>
          <style:tab-stop style:type="left" style:position="10.703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style:text-autospace="none" fo:text-align="justify" style:vertical-align="auto" fo:line-height="100%" fo:margin-right="-0.0381in">
        <style:tab-stops>
          <style:tab-stop style:type="left" style:position="0.0381in"/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  <style:tab-stop style:type="left" style:position="4.0381in"/>
          <style:tab-stop style:type="left" style:position="4.7048in"/>
          <style:tab-stop style:type="left" style:position="5.3715in"/>
          <style:tab-stop style:type="left" style:position="6.2465in"/>
          <style:tab-stop style:type="left" style:position="6.7048in"/>
          <style:tab-stop style:type="left" style:position="7.3715in"/>
          <style:tab-stop style:type="left" style:position="8.0381in"/>
          <style:tab-stop style:type="left" style:position="8.7048in"/>
          <style:tab-stop style:type="left" style:position="9.3715in"/>
          <style:tab-stop style:type="left" style:position="10.0381in"/>
          <style:tab-stop style:type="left" style:position="10.704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" style:family="paragraph">
      <style:paragraph-properties style:text-autospace="none" fo:text-align="justify" style:vertical-align="auto" fo:line-height="100%" fo:margin-right="-0.0381in">
        <style:tab-stops>
          <style:tab-stop style:type="left" style:position="0.0381in"/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  <style:tab-stop style:type="left" style:position="4.0381in"/>
          <style:tab-stop style:type="left" style:position="4.7048in"/>
          <style:tab-stop style:type="left" style:position="5.3715in"/>
          <style:tab-stop style:type="left" style:position="6.2465in"/>
          <style:tab-stop style:type="left" style:position="6.7048in"/>
          <style:tab-stop style:type="left" style:position="7.3715in"/>
          <style:tab-stop style:type="left" style:position="8.0381in"/>
          <style:tab-stop style:type="left" style:position="8.7048in"/>
          <style:tab-stop style:type="left" style:position="9.3715in"/>
          <style:tab-stop style:type="left" style:position="10.0381in"/>
          <style:tab-stop style:type="left" style:position="10.704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/>電子研究所<text:s/>博士班</text:p>
      <text:p text:style-name="P2"><text:span text:style-name="T3">選修</text:span><text:span text:style-name="T4"><text:s/></text:span><text:span text:style-name="T5">外組課程</text:span><text:span text:style-name="T6"><text:s/></text:span><text:span text:style-name="T7">認定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</table:table-cell>
          <table:table-cell table:style-name="TableCell19">
            <text:p text:style-name="P20">開課系所</text:p>
          </table:table-cell>
          <table:table-cell table:style-name="TableCell21">
            <text:p text:style-name="P22">永久課號</text:p>
          </table:table-cell>
          <table:table-cell table:style-name="TableCell23">
            <text:p text:style-name="P24">授課教師</text:p>
          </table:table-cell>
          <table:table-cell table:style-name="TableCell25">
            <text:p text:style-name="P26">學分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學　　　號：<text:tab/><text:tab/><text:tab/><text:tab/><text:tab/>姓<text:tab/><text:tab/>名：</text:p>
      <text:p text:style-name="P57"/>
      <text:p text:style-name="P58"><text:span text:style-name="T59">組</text:span><text:span text:style-name="T60"><text:tab/></text:span><text:span text:style-name="T61"><text:tab/></text:span><text:span text:style-name="T62">別：</text:span><text:span text:style-name="T63"><text:s/></text:span><text:span text:style-name="T64">□</text:span><text:span text:style-name="T65"><text:s/>固態組 <text:s/></text:span><text:span text:style-name="T66"><text:s text:c="2"/></text:span><text:span text:style-name="T67"><text:s text:c="3"/></text:span><text:span text:style-name="T68">□</text:span><text:span text:style-name="T69"><text:s/></text:span><text:span text:style-name="T70">系統組</text:span></text:p>
      <text:p text:style-name="P71"/>
      <text:p text:style-name="P72">研<text:s/>究<text:s/>領<text:s/>域<text:s/>：</text:p>
      <text:p text:style-name="P73"/>
      <text:p text:style-name="P74"/>
      <text:p text:style-name="P75">說明: 外組課程以不屬於論文所屬組別所開之核心課程為原則﹐</text:p>
      <text:p text:style-name="P76"><text:span text:style-name="T77">以增加學生修課廣度。</text:span></text:p>
      <text:p text:style-name="P78"/>
      <text:p text:style-name="P79">指導教授簽章：</text:p>
      <text:p text:style-name="P80"/>
      <text:p text:style-name="P81"/>
      <text:p text:style-name="P82">所　　長簽章：</text:p>
      <text:p text:style-name="P83"/>
      <text:p text:style-name="P84"/>
      <text:p text:style-name="P85"/>
      <text:p text:style-name="P86"/>
      <text:p text:style-name="P87">備註：</text:p>
      <text:list text:style-name="LFO2" text:continue-numbering="true">
        <text:list-item>
          <text:p text:style-name="P88"><text:span text:style-name="T89">博士生</text:span><text:span text:style-name="T90">畢業前至少須修畢專業科目（不含</text:span><text:span text:style-name="T91">電子</text:span><text:span text:style-name="T92">專題研討及</text:span><text:span text:style-name="T93">專題研究</text:span><text:span text:style-name="T94">）共１８學分，其中包含必選課程共</text:span><text:span text:style-name="T95">9</text:span><text:span text:style-name="T96">學分，及</text:span><text:span text:style-name="T97">副修之外組主要課程共</text:span><text:span text:style-name="T98">6</text:span><text:span text:style-name="T99">學分</text:span><text:span text:style-name="T100">。</text:span></text:p>
        </text:list-item>
        <text:list-item>
          <text:p text:style-name="P101"><text:span text:style-name="T102">外組課程由論文指導教授輔導學生選定後，需由所長審核認定之。亦即在簽署指導</text:span><text:span text:style-name="T103">教授協議書時，一併提交之修課規畫表上詳列所修外組課程名稱繳交本</text:span><text:span text:style-name="T104">所查驗。</text:span></text:p>
        </text:list-item>
        <text:list-item>
          <text:p text:style-name="P105"><text:span text:style-name="T106">申請時，須附該課程之課程大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 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學系 電子研究所 博士班</dc:title>
    <dc:subject/>
    <meta:initial-creator>WORK</meta:initial-creator>
    <dc:creator>陳曉暉</dc:creator>
    <meta:creation-date>2025-08-06T07:03:00Z</meta:creation-date>
    <dc:date>2025-08-06T07:03:00Z</dc:date>
    <meta:print-date>2022-09-0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