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2.084in"/>
    </style:style>
    <style:style style:name="Table4" style:family="table">
      <style:table-properties style:width="6.8833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8" style:family="table-row">
      <style:table-row-properties style:min-row-height="0.384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2" style:family="table-column">
      <style:table-column-properties style:column-width="3.3562in"/>
    </style:style>
    <style:style style:name="TableColumn123" style:family="table-column">
      <style:table-column-properties style:column-width="3.527in"/>
    </style:style>
    <style:style style:name="Table121" style:family="table">
      <style:table-properties style:width="6.8833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3" style:family="table-column">
      <style:table-column-properties style:column-width="2.2375in"/>
    </style:style>
    <style:style style:name="TableColumn134" style:family="table-column">
      <style:table-column-properties style:column-width="2.1805in"/>
    </style:style>
    <style:style style:name="TableColumn135" style:family="table-column">
      <style:table-column-properties style:column-width="2.4652in"/>
    </style:style>
    <style:style style:name="Table132" style:family="table">
      <style:table-properties style:width="6.8833in" style:rel-width="100%" fo:margin-left="0in" table:align="lef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Row142" style:family="table-row">
      <style:table-row-properties style:min-row-height="0.376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9" style:family="table-row">
      <style:table-row-properties style:min-row-height="0.376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6" style:family="table-row">
      <style:table-row-properties style:min-row-height="0.376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6" style:family="table-column">
      <style:table-column-properties style:column-width="1.7694in"/>
    </style:style>
    <style:style style:name="TableColumn167" style:family="table-column">
      <style:table-column-properties style:column-width="2.5562in"/>
    </style:style>
    <style:style style:name="TableColumn168" style:family="table-column">
      <style:table-column-properties style:column-width="2.5576in"/>
    </style:style>
    <style:style style:name="Table165" style:family="table">
      <style:table-properties style:width="6.8833in" style:rel-width="100%" fo:margin-left="0in" table:align="left"/>
    </style:style>
    <style:style style:name="TableRow169" style:family="table-row">
      <style:table-row-properties style:min-row-height="0.8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fo:line-height="0.2222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3" style:family="table-row">
      <style:table-row-properties style:min-row-height="0.319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638in"/>
    </style:style>
    <style:style style:name="P201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281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5" style:family="table-row">
      <style:table-row-properties style:min-row-height="0.7951in"/>
    </style:style>
    <style:style style:name="P216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25in" fo:line-height="0.2222in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7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碩士 <text:s/></text:span><text:span text:style-name="T21">□</text:span><text:span text:style-name="T22">博士</text:span></text:p>
          </table:table-cell>
        </table:table-row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 text:c="7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 <text:s text:c="10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論文指導教授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名稱</text:p>
          </table:table-cell>
          <table:table-cell table:style-name="TableCell54">
            <text:p text:style-name="P55">中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論文型態</text:span><text:span text:style-name="T68"><text:s/></text:span><text:span text:style-name="T69">(</text:span><text:span text:style-name="T70">擇一</text:span><text:span text:style-name="T71">)</text:span><text:span text:style-name="T72"><text:s text:c="4"/></text:span><text:span text:style-name="T73"><text:s text:c="2"/></text:span><text:span text:style-name="T74">□</text:span><text:span text:style-name="T75">論文</text:span><text:span text:style-name="T76"><text:s text:c="4"/></text:span><text:span text:style-name="T77"><text:s/></text:span><text:span text:style-name="T78"><text:s text:c="2"/></text:span><text:span text:style-name="T79">□</text:span><text:span text:style-name="T80">技</text:span><text:span text:style-name="T81">術報告</text:span><text:span text:style-name="T82"><text:s/></text:span><text:span text:style-name="T83"><text:s/></text:span><text:span text:style-name="T84"><text:s/></text:span><text:span text:style-name="T85">□</text:span><text:span text:style-name="T86">作</text:span><text:span text:style-name="T87">品暨書面報告</text:span><text:span text:style-name="T88"><text:s text:c="2"/></text:span><text:span text:style-name="T89">□</text:span><text:span text:style-name="T90">專</text:span><text:span text:style-name="T91">業</text:span><text:span text:style-name="T92">實</text:span><text:span text:style-name="T93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舉行方式</text:span><text:span text:style-name="T98"><text:s/></text:span><text:span text:style-name="T99">(</text:span><text:span text:style-name="T100">可</text:span><text:span text:style-name="T101">複選)</text:span><text:span text:style-name="T102"><text:s/></text:span><text:span text:style-name="T103"><text:s text:c="2"/></text:span><text:span text:style-name="T104"><text:s/></text:span><text:span text:style-name="T105">□</text:span><text:span text:style-name="T106">口試<text:s/></text:span><text:span text:style-name="T107">　　</text:span><text:span text:style-name="T108"><text:s text:c="2"/></text:span><text:span text:style-name="T109">□</text:span><text:span text:style-name="T110">視訊</text:span><text:span text:style-name="T111"><text:s text:c="3"/></text:span><text:span text:style-name="T112">　　</text:span><text:span text:style-name="T113">□</text:span><text:span text:style-name="T114">筆試 <text:s text:c="4"/></text:span><text:span text:style-name="T115"><text:s text:c="6"/></text:span><text:span text:style-name="T116"><text:s/></text:span><text:span text:style-name="T117">□</text:span><text:span text:style-name="T118">實</text:span><text:span text:style-name="T119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已確認學生完成論文原創性比對，並供學位考試委員參考</text:span><text:span text:style-name="T128"><text:s/>(指導教授請確認後簽名)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論文口試委員名單 <text:s text:c="2"/>(</text:span><text:span text:style-name="T140">如有委員採視訊方式，請於姓名旁標註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以上資料經論文口試委員核對無誤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學位考試委員召集人</text:p>
            <text:p text:style-name="P172"><text:span text:style-name="T173">(請召集人勾</text:span><text:span text:style-name="T174">選後</text:span><text:span text:style-name="T175">簽名)</text:span></text:p>
          </table:table-cell>
          <table:table-cell table:style-name="TableCell176" table:number-columns-spanned="2">
            <text:p text:style-name="P177"><text:span text:style-name="T178">論</text:span><text:span text:style-name="T179">文</text:span><text:span text:style-name="T180">是</text:span><text:span text:style-name="T181">否符合</text:span><text:span text:style-name="T182">系</text:span><text:span text:style-name="T183">所</text:span><text:span text:style-name="T184">專</text:span><text:span text:style-name="T185">業</text:span><text:span text:style-name="T186">研究</text:span><text:span text:style-name="T187">領</text:span><text:span text:style-name="T188">域<text:s/></text:span><text:span text:style-name="T189">□</text:span><text:span text:style-name="T190">是<text:s/></text:span><text:span text:style-name="T191">□</text:span><text:span text:style-name="T192">否</text:span></text:p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就讀系所</text:p>
          </table:table-cell>
          <table:table-cell table:style-name="TableCell196">
            <text:p text:style-name="P197">系所助理</text:p>
          </table:table-cell>
          <table:table-cell table:style-name="TableCell198">
            <text:p text:style-name="P199">系所主管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教務處</text:p>
          </table:table-cell>
          <table:table-cell table:style-name="TableCell209">
            <text:p text:style-name="P210"><text:span text:style-name="T211">課務組</text:span><text:span text:style-name="T212">(期末考開始後免會)</text:span></text:p>
          </table:table-cell>
          <table:table-cell table:style-name="TableCell213">
            <text:p text:style-name="P214">註冊組收件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本學期　</text:span><text:span text:style-name="T220">□</text:span><text:span text:style-name="T221">有修課　</text:span><text:span text:style-name="T222">□</text:span><text:span text:style-name="T223">未修課</text:span></text:p>
          </table:table-cell>
          <table:table-cell table:style-name="TableCell224">
            <text:p text:style-name="P225"/>
          </table:table-cell>
        </table:table-row>
      </table:table>
      <text:p text:style-name="P226">備註：</text:p>
      <text:p text:style-name="P227"><text:span text:style-name="T228">通過</text:span><text:span text:style-name="T229">學位</text:span><text:span text:style-name="T230">口試後，本</text:span><text:span text:style-name="T231">成績資料表必須先會簽</text:span><text:span text:style-name="T232">課務組後，再送交註冊組，以利印製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陳曉暉</dc:creator>
    <meta:creation-date>2025-08-07T03:20:00Z</meta:creation-date>
    <dc:date>2025-08-07T03:20:00Z</dc:date>
    <meta:print-date>2022-09-01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