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055in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6" style:parent-style-name="內文" style:list-style-name="LFO2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start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2" style:family="paragraph">
      <style:paragraph-properties fo:text-align="start" fo:line-height="0.305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1" style:parent-style-name="內文" style:family="paragraph">
      <style:paragraph-properties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本文縮排" style:family="paragraph">
      <style:paragraph-properties fo:line-height="0.3055in" fo:margin-left="0in" fo:text-indent="0in">
        <style:tab-stops>
          <style:tab-stop style:type="left" style:position="0.75in"/>
          <style:tab-stop style:type="left" style:position="6.875in"/>
        </style:tab-stops>
      </style:paragraph-properties>
      <style:text-properties fo:font-weight="normal" style:font-weight-asian="normal" style:font-weight-complex="normal"/>
    </style:style>
    <style:style style:name="P16" style:parent-style-name="內文" style:family="paragraph">
      <style:paragraph-properties fo:line-height="0.3055in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1666in" fo:line-height="200%" fo:text-indent="0.3979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250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200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top="0.0833in" fo:line-height="115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top="0.0833in" fo:line-height="115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top="0.0833in" fo:line-height="115%" fo:margin-left="3.375in">
        <style:tab-stops>
          <style:tab-stop style:type="left" style:position="-2.625in"/>
          <style:tab-stop style:type="left" style:position="3.375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top="0.0833in" fo:margin-left="3.375in">
        <style:tab-stops>
          <style:tab-stop style:type="left" style:position="-2.625in"/>
          <style:tab-stop style:type="left" style:position="3.375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left="0.375in">
        <style:tab-stops>
          <style:tab-stop style:type="left" style:position="0.375in"/>
          <style:tab-stop style:type="left" style:position="6.3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<text:s/>電子研究所博士班</text:p>
      <text:p text:style-name="P2">研究生敦請博士論文指導教授協議書</text:p>
      <text:p text:style-name="P3"/>
      <text:p text:style-name="P4"><text:s text:c="4"/>電子研究所博士班研究生<text:s text:c="13"/>敦請<text:s text:c="12"/>教授為博士論文指導教授，該生願遵守下列規定：</text:p>
      <text:p text:style-name="P5"/>
      <text:list text:style-name="LFO2" text:continue-numbering="true">
        <text:list-item>
          <text:p text:style-name="P6">非經指導教授同意，不得擅自更換研究題目。</text:p>
        </text:list-item>
      </text:list>
      <text:p text:style-name="P7"/>
      <text:list text:style-name="LFO2" text:continue-numbering="true">
        <text:list-item>
          <text:p text:style-name="P8"><text:span text:style-name="T9">論文</text:span><text:span text:style-name="T10">提請口試前，研究生須擬具其研究論文之重要內容及重要學術貢獻，敦請指導教授向本系所推薦，否則本系所將不予安排論文口試。</text:span></text:p>
        </text:list-item>
      </text:list>
      <text:p text:style-name="P11"/>
      <text:p text:style-name="P12">三、研究生於就讀期間，如擬終止論文指導關係，應以書面文件向本所提出申請，經本所審核通過並通知原指導教授後生效，無須經原指導教授同意。</text:p>
      <text:p text:style-name="P13"/>
      <text:p text:style-name="P14">四、研究生須遵循指導教授之規定與指導，若未遵循，則指導教授得以書面文件向本所提出申請終止指導關係，審查結果由本所通知研究生。</text:p>
      <text:p text:style-name="P15"/>
      <text:p text:style-name="P16"><text:span text:style-name="T17">五</text:span><text:span text:style-name="T18">、研究生</text:span><text:span text:style-name="T19">休學，即暫停指導教授與該生之指導關係。</text:span><text:span text:style-name="T20">復學後，若</text:span><text:span text:style-name="T21">請原指導教授繼續指導，不</text:span><text:span text:style-name="T22">須重新簽定指導教授協議書</text:span><text:span text:style-name="T23">。</text:span></text:p>
      <text:p text:style-name="P24"><text:s text:c="11"/>此<text:s text:c="4"/>致</text:p>
      <text:p text:style-name="P25">指導教授<text:s text:c="13"/><text:s text:c="7"/><text:s text:c="6"/>(簽章)</text:p>
      <text:p text:style-name="P26">所<text:s text:c="4"/>長<text:s text:c="12"/><text:s text:c="7"/><text:s text:c="7"/>(簽章)</text:p>
      <text:p text:style-name="P27"><text:s text:c="31"/>研究生:<text:s text:c="18"/>(簽章)</text:p>
      <text:p text:style-name="P28"><text:s text:c="31"/>學<text:s text:c="2"/>號:</text:p>
      <text:p text:style-name="P29">入學組別:</text:p>
      <text:p text:style-name="P30"/>
      <text:p text:style-name="P31"><text:span text:style-name="T32">中</text:span><text:span text:style-name="T33"><text:s text:c="3"/></text:span><text:span text:style-name="T34">華</text:span><text:span text:style-name="T35"><text:s text:c="3"/></text:span><text:span text:style-name="T36">民</text:span><text:span text:style-name="T37"><text:s text:c="3"/></text:span><text:span text:style-name="T38">國</text:span><text:span text:style-name="T39"><text:s text:c="9"/></text:span><text:span text:style-name="T40">年</text:span><text:span text:style-name="T41"><text:s text:c="9"/></text:span><text:span text:style-name="T42">月</text:span><text:span text:style-name="T43"><text:s text:c="9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line-height="150%" fo:margin-left="0.3888in" fo:text-indent="-0.3888in">
        <style:tab-stops>
          <style:tab-stop style:type="left" style:position="0.3611in"/>
          <style:tab-stop style:type="left" style:position="6.4861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子工程學系 電子研究所碩士班</dc:title>
    <dc:subject/>
    <meta:initial-creator>電 工 系</meta:initial-creator>
    <dc:creator>陳曉暉</dc:creator>
    <meta:creation-date>2025-08-07T03:19:00Z</meta:creation-date>
    <dc:date>2025-08-07T03:19:00Z</dc:date>
    <meta:print-date>2014-05-23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