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text-align="justify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150%" fo:text-indent="0.375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fo:text-indent="0.3743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1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</text:p>
      <text:p text:style-name="P2">研究生終止論文指導關係申請書</text:p>
      <text:p text:style-name="P3"/>
      <text:p text:style-name="內文"><text:span text:style-name="T4">電子研究所研究生</text:span><text:span text:style-name="T5"><text:s text:c="3"/></text:span><text:span text:style-name="T6"><text:s text:c="4"/></text:span><text:span text:style-name="T7"><text:s text:c="3"/></text:span><text:span text:style-name="T8"><text:s text:c="4"/></text:span><text:span text:style-name="T9"><text:s text:c="13"/></text:span><text:span text:style-name="T10"><text:s text:c="4"/></text:span><text:span text:style-name="T11">原敦請</text:span><text:span text:style-name="T12"><text:s text:c="3"/></text:span><text:span text:style-name="T13"><text:s text:c="36"/></text:span><text:span text:style-name="T14">教授擔任指導教授並簽訂指導教授協議書</text:span><text:span text:style-name="T15">，</text:span><text:span text:style-name="T16">現因</text:span><text:span text:style-name="T17">「 <text:s text:c="54"/>」</text:span><text:span text:style-name="T18">理由擬申請</text:span><text:span text:style-name="T19">終止論文指導關係。</text:span><text:span text:style-name="T20">並</text:span><text:span text:style-name="T21">同意</text:span><text:span text:style-name="T22">在</text:span><text:span text:style-name="T23">原指導教授提供原始構想或</text:span><text:span text:style-name="T24">概念</text:span><text:span text:style-name="T25">及</text:span><text:span text:style-name="T26">受指導下所獲得之研究成果</text:span><text:span text:style-name="T27">，須經原指導教授同意，始得</text:span><text:span text:style-name="T28">作為學位論文</text:span><text:span text:style-name="T29">。敬請同意。</text:span></text:p>
      <text:p text:style-name="內文"><text:span text:style-name="T30"><text:s text:c="11"/></text:span><text:span text:style-name="T31">　</text:span></text:p>
      <text:p text:style-name="P32"/>
      <text:p text:style-name="P33"><text:s text:c="11"/>此<text:s text:c="4"/>致</text:p>
      <text:p text:style-name="P34"/>
      <text:p text:style-name="P35"><text:s text:c="12"/></text:p>
      <text:p text:style-name="P36">所<text:s text:c="4"/>長<text:s text:c="15"/><text:s text:c="15"/><text:s text:c="2"/><text:s/><text:s text:c="5"/><text:s/><text:s text:c="5"/>(簽章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29"/>研<text:s/>究<text:s/>生：<text:s text:c="17"/><text:s text:c="3"/><text:s/>(簽章)</text:p>
      <text:p text:style-name="P46"><text:s text:c="29"/>學<text:s text:c="4"/>號：</text:p>
      <text:p text:style-name="P47"><text:span text:style-name="T48"><text:s text:c="29"/></text:span><text:span text:style-name="T49">入學組別：</text:span></text:p>
      <text:p text:style-name="P50"/>
      <text:p text:style-name="P51"/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2"/></text:span><text:span text:style-name="T61"><text:s text:c="2"/></text:span><text:span text:style-name="T62"><text:s text:c="3"/></text:span><text:span text:style-name="T63"><text:s/></text:span><text:span text:style-name="T64">年</text:span><text:span text:style-name="T65"><text:s text:c="8"/></text:span><text:span text:style-name="T66">月</text:span><text:span text:style-name="T67"><text:s text:c="8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meta:initial-creator>電工</meta:initial-creator>
    <dc:creator>陳曉暉</dc:creator>
    <meta:creation-date>2025-08-07T03:20:00Z</meta:creation-date>
    <dc:date>2025-08-07T03:20:00Z</dc:date>
    <meta:print-date>2018-04-0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