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line-height="150%"/>
      <style:text-properties style:font-name="標楷體" style:font-name-asian="標楷體"/>
    </style:style>
    <style:style style:name="P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3.2673in"/>
    </style:style>
    <style:style style:name="TableColumn9" style:family="table-column">
      <style:table-column-properties style:column-width="1.9208in"/>
    </style:style>
    <style:style style:name="Table6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2777in" fo:margin-right="-0.040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375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2777in" fo:margin-left="0.5909in" fo:margin-right="-0.0402in" fo:text-indent="-0.5909in">
        <style:tab-stops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784in"/>
          <style:tab-stop style:type="left" style:position="6.0756in"/>
          <style:tab-stop style:type="left" style:position="6.7423in"/>
          <style:tab-stop style:type="left" style:position="7.409in"/>
          <style:tab-stop style:type="left" style:position="8.0756in"/>
          <style:tab-stop style:type="left" style:position="8.7423in"/>
          <style:tab-stop style:type="left" style:position="9.409in"/>
          <style:tab-stop style:type="left" style:position="10.0756in"/>
          <style:tab-stop style:type="left" style:position="10.74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電子研究所 博士班</text:p>
      <text:p text:style-name="P2">資格考抵免申請表</text:p>
      <text:p text:style-name="P3"><text:s text:c="2"/>申請日期:<text:s text:c="4"/>年 <text:s text:c="3"/>月 <text:s text:c="3"/>日</text:p>
      <text:p text:style-name="P4"/>
      <text:p text:style-name="P5">本人_______________(學號 <text:s text:c="9"/>)於<text:s text:c="4"/>學年度第 <text:s text:c="2"/>學期因資格考不過退學，之後於<text:s text:c="5"/>學年度第<text:s text:c="2"/>學期重考入學，申請抵免下列資格考科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考試科目</text:p>
          </table:table-cell>
          <table:table-cell table:style-name="TableCell15">
            <text:p text:style-name="P16">通過考試日期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申請人: <text:s text:c="10"/><text:s text:c="3"/><text:s text:c="2"/><text:s/><text:s text:c="4"/>(簽章)<text:s/></text:p>
      <text:p text:style-name="P33"/>
      <text:p text:style-name="P34">指導教授: <text:s text:c="8"/><text:s/><text:s text:c="3"/><text:s/><text:s text:c="5"/>(簽章)</text:p>
      <text:p text:style-name="P35"/>
      <text:p text:style-name="P36">所長: <text:s text:c="22"/>(簽章)</text:p>
      <text:p text:style-name="P37"/>
      <text:p text:style-name="P38"><text:span text:style-name="T39">備註:</text:span><text:span text:style-name="T40"><text:s/></text:span><text:span text:style-name="T41">原本所博士生經重新考入本所，其原已通過之資格考科申請抵免，以該科通過之時間起算，十年為有效期限，若原博士修業期間內有依法規申請通過不列計休學學期，得按不列計之期間延長之。外系所考入或轉入本所之博士生，其資格考不得申請抵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格考抵免申請表</dc:title>
    <dc:subject/>
    <meta:initial-creator>mini</meta:initial-creator>
    <dc:creator>陳曉暉</dc:creator>
    <meta:creation-date>2025-08-07T03:21:00Z</meta:creation-date>
    <dc:date>2025-08-07T03:21:00Z</dc:date>
    <meta:print-date>2022-09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