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08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Cambria" style:font-name-asian="標楷體" fo:font-weight="bold" style:font-weight-asian="bold"/>
    </style:style>
    <style:style style:name="T20" style:parent-style-name="預設段落字型" style:family="text">
      <style:text-properties style:font-name="Cambria" style:font-name-asian="標楷體" fo:font-weight="bold" style:font-weight-asian="bold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84in" style:use-optimal-column-width="false"/>
    </style:style>
    <style:style style:name="TableColumn27" style:family="table-column">
      <style:table-column-properties style:column-width="1.189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5819in" style:use-optimal-column-width="false"/>
    </style:style>
    <style:style style:name="Table21" style:family="table">
      <style:table-properties style:width="7.8756in" fo:margin-left="0in" table:align="center"/>
    </style:style>
    <style:style style:name="TableRow32" style:family="table-row">
      <style:table-row-properties style:min-row-height="0.17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text-autospace="none" fo:text-align="center" fo:margin-top="0.125in" fo:line-height="0.2083in" fo:margin-left="-0.0986in" fo:margin-right="-0.0986in">
        <style:tab-stops>
          <style:tab-stop style:type="left" style:position="0.5909in"/>
          <style:tab-stop style:type="left" style:position="1.4319in"/>
          <style:tab-stop style:type="left" style:position="2.0986in"/>
          <style:tab-stop style:type="left" style:position="2.7652in"/>
          <style:tab-stop style:type="left" style:position="3.4319in"/>
          <style:tab-stop style:type="left" style:position="4.0986in"/>
          <style:tab-stop style:type="left" style:position="4.7652in"/>
          <style:tab-stop style:type="left" style:position="5.431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text-autospace="none" fo:text-align="center" fo:margin-top="0.125in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text-autospace="none" fo:margin-top="0.125in" fo:line-height="0.2083in" fo:margin-right="-0.0986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P44" style:parent-style-name="清單段落" style:family="paragraph">
      <style:paragraph-properties style:text-autospace="none" fo:text-align="center" fo:line-height="0.2083in" fo:margin-left="-0.0986in" fo:margin-right="-0.1in">
        <style:tab-stops>
          <style:tab-stop style:type="left" style:position="0.5909in"/>
          <style:tab-stop style:type="left" style:position="1.4319in"/>
          <style:tab-stop style:type="left" style:position="2.0986in"/>
          <style:tab-stop style:type="left" style:position="2.7652in"/>
          <style:tab-stop style:type="left" style:position="3.4319in"/>
          <style:tab-stop style:type="left" style:position="4.0986in"/>
          <style:tab-stop style:type="left" style:position="4.7652in"/>
          <style:tab-stop style:type="left" style:position="5.4319in"/>
        </style:tab-stops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text-autospace="none" fo:text-align="center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70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text-autospace="none" fo:text-align="center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82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text-autospace="none" fo:text-align="center" fo:margin-top="0.1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6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3909in" style:use-optimal-row-height="false"/>
    </style:style>
    <style:style style:name="P110" style:parent-style-name="清單段落" style:family="paragraph">
      <style:paragraph-properties style:text-autospace="none" fo:text-align="center" fo:margin-top="0.1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26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386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text-autospace="none" fo:text-align="center" fo:margin-top="0.1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50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153" style:family="table-row">
      <style:table-row-properties style:min-row-height="0.3923in" style:use-optimal-row-height="false"/>
    </style:style>
    <style:style style:name="P15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70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3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92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384in" style:use-optimal-row-height="false"/>
    </style:style>
    <style:style style:name="P196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text-autospace="none" fo:text-align="justify" fo:line-height="0.2083in" fo:margin-left="-0.075in" fo:margin-right="-0.1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12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399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34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3854in" style:use-optimal-row-height="false"/>
    </style:style>
    <style:style style:name="P238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54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381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27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386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02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305" style:family="table-row">
      <style:table-row-properties style:min-row-height="0.3826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2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388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5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38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75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row-height="0.376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style:text-autospace="none" fo:text-align="justify" fo:margin-top="0.0625in" fo:line-height="0.2083in" fo:margin-left="-0.075in" fo:margin-right="-0.0395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text-autospace="none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39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row-height="0.402in" style:use-optimal-row-height="false"/>
    </style:style>
    <style:style style:name="P40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404" style:parent-style-name="清單段落" style:family="paragraph">
      <style:paragraph-properties style:text-autospace="none" fo:text-align="justify" fo:margin-top="0.0625in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1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22" style:family="table-row">
      <style:table-row-properties style:row-height="0.4868in" style:use-optimal-row-height="false"/>
    </style:style>
    <style:style style:name="P42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424" style:parent-style-name="清單段落" style:family="paragraph">
      <style:paragraph-properties style:text-autospace="none" fo:text-align="justify" fo:margin-top="0.0625in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3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 style:row-height="0.4944in" style:use-optimal-row-height="false"/>
    </style:style>
    <style:style style:name="P443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style:text-autospace="none" fo:text-align="justify" fo:margin-top="0.0625in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59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Row462" style:family="table-row">
      <style:table-row-properties style:row-height="0.60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text-autospace="none" fo:text-align="center" fo:margin-top="0.0625in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text-autospace="none" fo:text-align="justify" fo:margin-top="0.0625in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style:text-autospace="none" fo:text-align="justify" fo:line-height="0.2083in" fo:margin-left="-0.075in" fo:margin-right="-0.0986in">
        <style:tab-stops>
          <style:tab-stop style:type="left" style:position="0.7416in"/>
          <style:tab-stop style:type="left" style:position="1.4083in"/>
          <style:tab-stop style:type="left" style:position="2.075in"/>
          <style:tab-stop style:type="left" style:position="2.7416in"/>
          <style:tab-stop style:type="left" style:position="3.4083in"/>
          <style:tab-stop style:type="left" style:position="4.075in"/>
          <style:tab-stop style:type="left" style:position="4.7416in"/>
          <style:tab-stop style:type="left" style:position="5.4083in"/>
        </style:tab-stops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82" style:parent-style-name="清單段落" style:family="paragraph">
      <style:paragraph-properties style:text-autospace="none" fo:line-height="0.2083in" fo:margin-left="0in" fo:margin-right="-0.098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text-autospace="none" fo:text-align="center" fo:line-height="0.2083in" fo:margin-left="0in" fo:margin-right="-0.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size-complex="12pt"/>
    </style:style>
    <style:style style:name="P485" style:parent-style-name="清單段落" style:family="paragraph">
      <style:paragraph-properties fo:line-height="0.2083in" fo:margin-left="0.4506in" fo:text-indent="-0.450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486" style:parent-style-name="內文" style:family="paragraph">
      <style:paragraph-properties fo:text-align="justify" fo:line-height="0.3472in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電子研究所 博士班<text:s/>修課抵免資格考科申請表</text:p>
      <text:p text:style-name="P2"><text:span text:style-name="T3"><text:s/></text:span><text:span text:style-name="T4"><text:s/></text:span><text:span text:style-name="T5">申請日期:</text:span><text:span text:style-name="T6"><text:s text:c="4"/>年 <text:s text:c="3"/>月 <text:s text:c="3"/>日</text:span></text:p>
      <text:p text:style-name="P7">組別： □ 固態組 <text:s/><text:s text:c="2"/><text:s/>□ 系統組</text:p>
      <text:p text:style-name="P8">學號：__________________ <text:s/>姓名：___________________<text:s/></text:p>
      <text:p text:style-name="P9"><text:span text:style-name="T10">申請抵免下列資格考科</text:span><text:span text:style-name="T11">(</text:span><text:span text:style-name="T12">至多三科</text:span><text:span text:style-name="T13">，請勾選</text:span><text:span text:style-name="T14">)</text:span><text:span text:style-name="T15">：</text:span><text:span text:style-name="T16"><text:s/></text:span><text:span text:style-name="T17"><text:s text:c="7"/></text:span><text:span text:style-name="T18"><text:s text:c="30"/></text:span><text:span text:style-name="T19">113.10.15</text:span><text:span text:style-name="T20">修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勾選</text:p>
          </table:table-cell>
          <table:table-cell table:style-name="TableCell35" table:number-rows-spanned="2">
            <text:p text:style-name="P36">資格考科</text:p>
          </table:table-cell>
          <table:table-cell table:style-name="TableCell37" table:number-rows-spanned="2">
            <text:p text:style-name="P38">抵免課程</text:p>
          </table:table-cell>
          <table:table-cell table:style-name="TableCell39" table:number-columns-spanned="5">
            <text:p text:style-name="P40">修課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助理填寫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學年度</text:p>
          </table:table-cell>
          <table:table-cell table:style-name="TableCell49">
            <text:p text:style-name="P50">學期</text:p>
          </table:table-cell>
          <table:table-cell table:style-name="TableCell51">
            <text:p text:style-name="P52">永久課號</text:p>
          </table:table-cell>
          <table:table-cell table:style-name="TableCell53">
            <text:p text:style-name="P54">開課教師</text:p>
          </table:table-cell>
          <table:table-cell table:style-name="TableCell55">
            <text:p text:style-name="P56">成績</text:p>
          </table:table-cell>
          <table:table-cell table:style-name="TableCell57">
            <text:p text:style-name="P58">審查意見</text:p>
          </table:table-cell>
          <table:table-cell table:style-name="TableCell59">
            <text:p text:style-name="P60">簽章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半導體元件物理</text:span></text:p>
          </table:table-cell>
          <table:table-cell table:style-name="TableCell67">
            <text:p text:style-name="P68"><text:span text:style-name="T69">半導體物理及元件(一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通過</text:p>
            <text:p text:style-name="P82">□不通過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><text:span text:style-name="T90">積體電路技術</text:span></text:p>
          </table:table-cell>
          <table:table-cell table:style-name="TableCell91">
            <text:p text:style-name="P92"><text:span text:style-name="T93">積體電路技術(一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通過</text:p>
            <text:p text:style-name="P106">□不通過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積體電路技術(二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通過</text:p>
            <text:p text:style-name="P126">□不通過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<text:span text:style-name="T134">高等電磁學</text:span></text:p>
          </table:table-cell>
          <table:table-cell table:style-name="TableCell135">
            <text:p text:style-name="P136"><text:span text:style-name="T137">高等電磁學(一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通過</text:p>
            <text:p text:style-name="P150">□不通過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高等電磁學(二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通過</text:p>
            <text:p text:style-name="P170">□不通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固態理論</text:p>
          </table:table-cell>
          <table:table-cell table:style-name="TableCell178">
            <text:p text:style-name="P179">固態理論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通過</text:p>
            <text:p text:style-name="P192">□不通過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固態物理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通過</text:p>
            <text:p text:style-name="P212">□不通過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量子力學</text:p>
          </table:table-cell>
          <table:table-cell table:style-name="TableCell220">
            <text:p text:style-name="P221">量子力學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通過</text:p>
            <text:p text:style-name="P234">□不通過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量子力學導論(電機系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通過</text:p>
            <text:p text:style-name="P254">□不通過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VLSI DESIGN</text:span></text:p>
          </table:table-cell>
          <table:table-cell table:style-name="TableCell263">
            <text:p text:style-name="P264"><text:span text:style-name="T265">數位積體電路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通過</text:p>
            <text:p text:style-name="P278">□不通過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類比積體電路</text:span></text:p>
          </table:table-cell>
          <table:table-cell table:style-name="TableCell287">
            <text:p text:style-name="P288"><text:span text:style-name="T289">類比積體電路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通過</text:p>
            <text:p text:style-name="P302">□不通過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訊號與系統</text:p>
            <text:p text:style-name="P310"><text:span text:style-name="T311">(含數位訊號處理)</text:span></text:p>
          </table:table-cell>
          <table:table-cell table:style-name="TableCell312">
            <text:p text:style-name="P313">□數位訊號處理</text:p>
            <text:p text:style-name="P314"><text:span text:style-name="T315">□隨機過程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通過</text:p>
            <text:p text:style-name="P328">□不通過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計算機結構</text:span></text:p>
          </table:table-cell>
          <table:table-cell table:style-name="TableCell337">
            <text:p text:style-name="P338">計算機結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□通過</text:p>
            <text:p text:style-name="P351">□不通過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通訊原理</text:span></text:p>
          </table:table-cell>
          <table:table-cell table:style-name="TableCell360">
            <text:p text:style-name="P361">□數位通訊</text:p>
            <text:p text:style-name="P362">□檢測與估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通過</text:p>
            <text:p text:style-name="P375">□不通過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/>
          </table:table-cell>
          <table:table-cell table:style-name="TableCell381" table:number-rows-spanned="4">
            <text:p text:style-name="P382">Design Automation &amp; Testing(四選二)</text:p>
          </table:table-cell>
          <table:table-cell table:style-name="TableCell383">
            <text:p text:style-name="P384">□計算機輔助設計特論</text:p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通過</text:p>
            <text:p text:style-name="P399">□不通過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□實體設計自動化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通過</text:p>
            <text:p text:style-name="P419">□不通過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□VLSI測試與可測試性設計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□通過</text:p>
            <text:p text:style-name="P439">□不通過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□高等演算法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通過</text:p>
            <text:p text:style-name="P459">□不通過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機器學習</text:p>
          </table:table-cell>
          <table:table-cell table:style-name="TableCell467">
            <text:p text:style-name="P468">□數位訊號處理</text:p>
            <text:p text:style-name="P469">□隨機過程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□通過</text:p>
            <text:p text:style-name="P482">□不通過</text:p>
          </table:table-cell>
          <table:table-cell table:style-name="TableCell483">
            <text:p text:style-name="P484"/>
          </table:table-cell>
        </table:table-row>
      </table:table>
      <text:p text:style-name="P485">備註：資格考試三科皆得以修課抵免。可抵免之課程請參照「博士班資格考試科目」說明，限電子所開授之可抵免課程或其他指定大學部課程(不論何時修課)。抵免標準為修課成績須達A（85分）（含）以上成績。欲以修課抵免時，須提出「修課成績證明」，並於升博三前之資格考試日一週前提出申請。</text:p>
      <text:p text:style-name="P486"><text:span text:style-name="T487">申請人</text:span><text:span text:style-name="T488">：</text:span><text:span text:style-name="T489">_</text:span><text:span text:style-name="T490">______</text:span><text:span text:style-name="T491">___</text:span><text:span text:style-name="T492">___</text:span><text:span text:style-name="T493">__</text:span><text:span text:style-name="T494">(簽章) 指導教授</text:span><text:span text:style-name="T495">：</text:span><text:span text:style-name="T496">_</text:span><text:span text:style-name="T497">_________</text:span><text:span text:style-name="T498">_____</text:span><text:span text:style-name="T499">(簽章)</text:span><text:span text:style-name="T500"><text:s/></text:span><text:span text:style-name="T501">所長</text:span><text:span text:style-name="T502">：</text:span><text:span text:style-name="T503">_</text:span><text:span text:style-name="T504">____</text:span><text:span text:style-name="T505">_</text:span><text:span text:style-name="T506">_________</text:span><text:span text:style-name="T507"><text:s/>(簽章)</text:span><text:span text:style-name="T508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抵免申請表</dc:title>
    <dc:subject/>
    <meta:initial-creator>mini</meta:initial-creator>
    <dc:creator>陳曉暉</dc:creator>
    <meta:creation-date>2025-08-07T03:21:00Z</meta:creation-date>
    <dc:date>2025-08-07T03:21:00Z</dc:date>
    <meta:print-date>2022-12-09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