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9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H" style:family="table-column">
      <style:table-column-properties style:column-width="4.657cm"/>
    </style:style>
    <style:style style:name="表格1.I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58cm" fo:keep-together="auto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635cm" fo:margin-right="0cm" fo:orphans="2" fo:widows="2" fo:text-indent="-0.635cm" style:auto-text-indent="false" style:text-autospace="none" style:vertical-align="botto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-1.224cm" fo:text-align="justify" style:justify-single-word="false" fo:text-indent="0.741cm" style:auto-text-indent="false">
        <style:tab-stops>
          <style:tab-stop style:position="14.923cm"/>
          <style:tab-stop style:position="15.24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orphans="2" fo:widows="2" style:text-autospace="none" style:vertical-align="botto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end" style:justify-single-word="false" fo:orphans="2" fo:widows="2" style:text-autospace="none" style:vertical-align="bottom"/>
    </style:style>
    <style:style style:name="P20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21" style:family="paragraph" style:parent-style-name="Standard" style:list-style-name="WW8Num2">
      <style:paragraph-properties fo:margin-left="0.741cm" fo:margin-right="-1.224cm" fo:text-align="justify" style:justify-single-word="false" fo:text-indent="-0.741cm" style:auto-text-indent="false">
        <style:tab-stops>
          <style:tab-stop style:position="14.923cm"/>
          <style:tab-stop style:position="15.24cm"/>
        </style:tab-stops>
      </style:paragraph-properties>
    </style:style>
    <style:style style:name="P22" style:family="paragraph" style:parent-style-name="Standard">
      <style:paragraph-properties fo:margin-left="0cm" fo:margin-right="-1.224cm" fo:text-align="justify" style:justify-single-word="false" fo:text-indent="0.741cm" style:auto-text-indent="false">
        <style:tab-stops>
          <style:tab-stop style:position="14.923cm"/>
          <style:tab-stop style:position="15.24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color="#000000" loext:opacity="100%" style:font-name="標楷體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電子研究所</text:span><text:span text:style-name="T1"> </text:span><text:span text:style-name="T1">碩士班</text:span></text:p>
      <text:p text:style-name="P2"><text:span text:style-name="T4"><text:s/></text:span><text:span text:style-name="T3">免修必選科目申請表</text:span></text:p>
      <text:p text:style-name="P4"/>
      <text:p text:style-name="P19"><text:span text:style-name="T7">申請日期：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<text:p text:style-name="P5"/>
      <text:p text:style-name="P14"/>
      <text:p text:style-name="P1"><text:span text:style-name="T7">姓名：</text:span><text:span text:style-name="T11"> <text:s text:c="25"/></text:span><text:span text:style-name="T7"><text:s text:c="22"/>□</text:span><text:span text:style-name="T7"> </text:span><text:span text:style-name="T7">固態電子組</text:span></text:p>
      <text:p text:style-name="P6"><text:span text:style-name="T16"><text:s text:c="44"/></text:span>組別：</text:p>
      <text:p text:style-name="P1"><text:span text:style-name="T7">學號：</text:span><text:span text:style-name="T11"> <text:s text:c="25"/></text:span><text:span text:style-name="T7"><text:s text:c="22"/>□ 電路與系統組</text:span></text:p>
      <text:p text:style-name="P6"/>
      <text:p text:style-name="P1"><text:span text:style-name="T7">大學就讀學校：</text:span><text:span text:style-name="T11"> <text:s text:c="28"/></text:span><text:span text:style-name="T7"><text:s/>系別：</text:span><text:span text:style-name="T11"> <text:s text:c="26"/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 table:number-columns-repeated="2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rows-spanned="3" office:value-type="string">
            <text:p text:style-name="P15">編</text:p>
            <text:p text:style-name="P15"/>
            <text:p text:style-name="P15">號</text:p>
          </table:table-cell>
          <table:table-cell table:style-name="表格1.A1" table:number-columns-spanned="6" office:value-type="string">
            <text:p text:style-name="P9">大學就讀學校科目、學分、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免修本所之必選科目</text:p>
          </table:table-cell>
          <table:table-cell table:style-name="表格1.A1" table:number-columns-spanned="2" office:value-type="string">
            <text:p text:style-name="P9">審核意見</text:p>
          </table:table-cell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6">科 <text:s text:c="3"/>目</text:p>
          </table:table-cell>
          <table:table-cell table:style-name="表格1.A1" table:number-rows-spanned="2" office:value-type="string">
            <text:p text:style-name="P15">修課年級</text:p>
          </table:table-cell>
          <table:table-cell table:style-name="表格1.A1" table:number-columns-spanned="2" office:value-type="string">
            <text:p text:style-name="P15">學 <text:s/>分</text:p>
          </table:table-cell>
          <table:covered-table-cell/>
          <table:table-cell table:style-name="表格1.A1" table:number-columns-spanned="2" office:value-type="string">
            <text:p text:style-name="P15">成 <text:s text:c="2"/>績</text:p>
          </table:table-cell>
          <table:covered-table-cell/>
          <table:table-cell table:style-name="表格1.A1" table:number-rows-spanned="2" office:value-type="string">
            <text:p text:style-name="P16">科 <text:s text:c="3"/>目</text:p>
          </table:table-cell>
          <table:table-cell table:style-name="表格1.A1" table:number-rows-spanned="2" office:value-type="string">
            <text:p text:style-name="P15">指導老師</text:p>
            <text:p text:style-name="P2"><text:span text:style-name="T13">簽</text:span><text:span text:style-name="T13"> <text:s/></text:span><text:span text:style-name="T13">名</text:span></text:p>
          </table:table-cell>
          <table:table-cell table:style-name="表格1.A1" table:number-rows-spanned="2" office:value-type="string">
            <text:p text:style-name="P2"><text:span text:style-name="T13">所</text:span><text:span text:style-name="T13"> <text:s/></text:span><text:span text:style-name="T13">長</text:span></text:p>
            <text:p text:style-name="P2"><text:span text:style-name="T13">簽</text:span><text:span text:style-name="T13"> <text:s/></text:span><text:span text:style-name="T13">名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5">上</text:p>
          </table:table-cell>
          <table:table-cell table:style-name="表格1.A1" office:value-type="string">
            <text:p text:style-name="P15">下</text:p>
          </table:table-cell>
          <table:table-cell table:style-name="表格1.A1" office:value-type="string">
            <text:p text:style-name="P15">上</text:p>
          </table:table-cell>
          <table:table-cell table:style-name="表格1.A1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columns-spanned="10" office:value-type="string">
            <text:p text:style-name="P18"/>
            <text:p text:style-name="P20"><text:span text:style-name="T15"><text:s text:c="2"/></text:span><text:span text:style-name="T7">申請免修合計 </text:span><text:span text:style-name="T11"><text:s text:c="6"/></text:span><text:span text:style-name="T7"><text:s/>門課</text:span></text:p>
            <text:p text:style-name="P20"><text:span text:style-name="T9"><text:s text:c="2"/></text:span><text:span text:style-name="T7">本所審核准予</text:span><text:span text:style-name="T12">免修</text:span><text:span text:style-name="T7">合計 </text:span><text:span text:style-name="T11"><text:s text:c="6"/></text:span><text:span text:style-name="T7"><text:s/>門課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list xml:id="list665785053" text:style-name="WW8Num2">
        <text:list-item>
          <text:p text:style-name="P21"><text:span text:style-name="T7">依據本系90.3.5課程會議之決議，若曾於大學部修習本所碩士班之必選科目或等同</text:span></text:p>
        </text:list-item>
      </text:list>
      <text:p text:style-name="P22"><text:span text:style-name="T7">該科目之研究所課程，成績</text:span><text:span text:style-name="T17">須70分以上（含70分）者</text:span><text:span text:style-name="T7">，但未申請核定抵免研究所學分</text:span></text:p>
      <text:p text:style-name="P12">者，則仍可申請免修該必選科目，但不列入研究所畢業學分。</text:p>
      <text:p text:style-name="P8"/>
      <text:p text:style-name="P1"><text:span text:style-name="T9">※</text:span><text:span text:style-name="T9"> </text:span><text:span text:style-name="T7">申請人請檢附大學原就讀學校含抵免科目之成績單影本一份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199cm" fo:margin-right="1.199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GCKV ~GO64</dc:title>
    <dc:subject/>
    <meta:keyword/>
    <dc:description/>
    <meta:initial-creator>電工</meta:initial-creator>
    <meta:creation-date>2011-04-21T11:29:00</meta:creation-date>
    <dc:creator>交大電工系</dc:creator>
    <dc:date>2016-06-29T09:52:00</dc:date>
    <meta:print-date>2011-09-05T14:34:00</meta:print-date>
    <meta:editing-cycles>5</meta:editing-cycles>
    <meta:editing-duration>PT2M</meta:editing-duration>
    <meta:document-statistic meta:table-count="1" meta:image-count="0" meta:object-count="0" meta:page-count="1" meta:paragraph-count="31" meta:word-count="259" meta:character-count="516" meta:non-whitespace-character-count="266"/>
    <meta:generator>MODA_ODF_Application_Tools_3.5.4/3.5.4$Windows_X86_64 LibreOffice_project/26197fec677a214f4a49adfe2c31ece3e6a76cc0</meta:generator>
  </office:meta>
</office:document-meta>
</file>