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..." svg:font-family="標楷體.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>
        <style:tab-stops>
          <style:tab-stop style:position="1.905cm"/>
          <style:tab-stop style:position="17.463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76cm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>
        <style:tab-stops>
          <style:tab-stop style:position="17.14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005cm" style:auto-text-indent="false">
        <style:tab-stops>
          <style:tab-stop style:position="17.145cm"/>
        </style:tab-stops>
      </style:paragraph-properties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17.145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.463cm"/>
        </style:tab-stops>
      </style:paragraph-properties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>
      <style:paragraph-properties fo:line-height="0.776cm" fo:text-align="justify" style:justify-single-word="false">
        <style:tab-stops>
          <style:tab-stop style:position="17.463cm"/>
        </style:tab-stops>
      </style:paragraph-properties>
    </style:style>
    <style:style style:name="P14" style:family="paragraph" style:parent-style-name="Standard">
      <style:paragraph-properties fo:line-height="0.776cm" fo:text-align="justify" style:justify-single-word="false">
        <style:tab-stops>
          <style:tab-stop style:position="1.905cm"/>
          <style:tab-stop style:position="17.463cm"/>
        </style:tab-stops>
      </style:paragraph-properties>
    </style:style>
    <style:style style:name="P15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>
        <style:tab-stops>
          <style:tab-stop style:position="1.905cm"/>
          <style:tab-stop style:position="17.463cm"/>
        </style:tab-stops>
      </style:paragraph-properties>
      <style:text-properties fo:color="#000000" loext:opacity="100%" style:font-name="標楷體" fo:font-size="14pt" fo:font-weight="bold" fo:background-color="#d8d8d8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>
        <style:tab-stops>
          <style:tab-stop style:position="1.905cm"/>
          <style:tab-stop style:position="17.463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005cm" style:auto-text-indent="false">
        <style:tab-stops>
          <style:tab-stop style:position="17.145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17.145cm"/>
        </style:tab-stops>
      </style:paragraph-properties>
    </style:style>
    <style:style style:name="P19" style:family="paragraph" style:parent-style-name="Text_20_body_20_indent">
      <style:paragraph-properties fo:line-height="0.776cm"/>
    </style:style>
    <style:style style:name="P20" style:family="paragraph" style:parent-style-name="Text_20_body_20_indent">
      <style:paragraph-properties fo:line-height="0.776cm"/>
      <style:text-properties fo:font-weight="normal" style:font-weight-asian="normal" style:font-weight-complex="normal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新細明體1" style:font-size-complex="12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color="#000000" loext:opacity="100%" style:font-name="標楷體" fo:font-size="14pt" style:font-name-asian="標楷體" style:font-size-asian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新細明體1" style:font-size-complex="12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0" style:family="text">
      <style:text-properties fo:color="#000000" loext:opacity="100%" fo:font-weight="normal" style:font-weight-asian="normal" style:font-name-complex="標楷體"/>
    </style:style>
    <style:style style:name="T21" style:family="text">
      <style:text-properties fo:color="#000000" loext:opacity="100%" fo:font-weight="normal" style:font-weight-asian="normal"/>
    </style:style>
    <style:style style:name="T22" style:family="text">
      <style:text-properties fo:color="#000000" loext:opacity="100%" fo:font-weight="normal" fo:background-color="#d8d8d8" loext:char-shading-value="0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陽明交通大學 電子研究所 碩士班</text:span></text:p>
      <text:p text:style-name="P2">研究生敦請碩士論文指導教授協議書</text:p>
      <text:p text:style-name="P2"/>
      <text:p text:style-name="P11"><text:span text:style-name="T8"><text:s text:c="4"/></text:span><text:span text:style-name="T7">電子研究所碩士班研究生</text:span><text:span text:style-name="T7"> <text:s text:c="11"/></text:span><text:span text:style-name="T7"><text:s text:c="2"/></text:span><text:span text:style-name="T7"><text:s text:c="3"/></text:span><text:span text:style-name="T7">敦請</text:span><text:span text:style-name="T7"> <text:s text:c="7"/></text:span><text:span text:style-name="T7"><text:s text:c="2"/></text:span><text:span text:style-name="T7"><text:s text:c="2"/></text:span><text:span text:style-name="T7">教授</text:span><text:span text:style-name="T7"> </text:span><text:span text:style-name="T7">為碩士</text:span></text:p>
      <text:p text:style-name="P4">論文指導教授，該生願遵守下列規定：</text:p>
      <text:p text:style-name="P6"/>
      <text:p text:style-name="P12"><text:span text:style-name="T16">一</text:span><text:span text:style-name="T7">、非經指導教授同意，不得擅自更換研究題目。</text:span></text:p>
      <text:p text:style-name="P7"/>
      <text:p text:style-name="P13"><text:span text:style-name="T7">二、論文提請口試前，研究生須擬具其研究論文之重要內容及重要學術貢獻，敦</text:span></text:p>
      <text:p text:style-name="P14"><text:span text:style-name="T8"><text:s text:c="4"/></text:span><text:span text:style-name="T7">請指導教授向本所推薦，否則本所將不予安排論文口試。</text:span></text:p>
      <text:p text:style-name="P5"/>
      <text:p text:style-name="P19"><text:span text:style-name="T23">三、</text:span><text:span text:style-name="T20">研究生於就讀期間，如擬終止論文指導關係，應以書面文件向本所提出申請，經本所審核通過並通知原指導教授後生效，無須經原指導教授同意。</text:span></text:p>
      <text:p text:style-name="P20"/>
      <text:p text:style-name="P19"><text:span text:style-name="T23">四、</text:span><text:span text:style-name="T24">研究生須遵循指導教授之規定與指導，若未遵循，則指導教授</text:span><text:span text:style-name="T21">得以書面文件向本所提出申請終止指導關係，審查結果由本所通知研究生。</text:span></text:p>
      <text:p text:style-name="P15"/>
      <text:p text:style-name="P16"><text:span text:style-name="T7">五、研究生</text:span><text:span text:style-name="T10">休學，即</text:span><text:span text:style-name="T17">暫停指導教授與該生之指導關係。</text:span><text:span text:style-name="T16">復學後，若</text:span><text:span text:style-name="T18">請原指導教授繼續指導，不</text:span><text:span text:style-name="T16">須重新簽定指導教授協議書</text:span><text:span text:style-name="T19">。</text:span></text:p>
      <text:p text:style-name="P8"><text:s text:c="11"/></text:p>
      <text:p text:style-name="P17"><text:span text:style-name="T13"><text:s text:c="8"/></text:span><text:span text:style-name="T11">此</text:span><text:span text:style-name="T11"> <text:s text:c="3"/></text:span><text:span text:style-name="T11">致</text:span></text:p>
      <text:p text:style-name="P17"><text:span text:style-name="T13"><text:s text:c="3"/></text:span><text:span text:style-name="T11">指導教授：</text:span><text:span text:style-name="T11"> <text:s text:c="18"/>(</text:span><text:span text:style-name="T11">簽章</text:span><text:span text:style-name="T11">)</text:span></text:p>
      <text:p text:style-name="P17"><text:span text:style-name="T13"><text:s text:c="3"/></text:span><text:span text:style-name="T11">所 <text:s text:c="3"/>長：</text:span><text:span text:style-name="T11"> <text:s text:c="18"/>(</text:span><text:span text:style-name="T11">簽章</text:span><text:span text:style-name="T11">)</text:span></text:p>
      <text:p text:style-name="P9"/>
      <text:p text:style-name="P17"><text:span text:style-name="T5"><text:s text:c="45"/></text:span><text:span text:style-name="T3">研究生：</text:span><text:span text:style-name="T3"> <text:s text:c="11"/></text:span><text:span text:style-name="T3"><text:s text:c="6"/></text:span><text:span text:style-name="T3"><text:s text:c="3"/>(</text:span><text:span text:style-name="T3">簽章</text:span><text:span text:style-name="T3">)</text:span></text:p>
      <text:p text:style-name="P18"><text:span text:style-name="T5"><text:s/></text:span><text:span text:style-name="T5"><text:s/></text:span><text:span text:style-name="T5"><text:s text:c="48"/></text:span><text:span text:style-name="T3">學</text:span><text:span text:style-name="T3"> <text:s/></text:span><text:span text:style-name="T3">號：</text:span></text:p>
      <text:p text:style-name="P10"><text:span text:style-name="T15"><text:s text:c="50"/></text:span>入學組別：</text:p>
      <text:p text:style-name="P18"><text:span text:style-name="T13"><text:s text:c="7"/></text:span><text:span text:style-name="T13"><text:s text:c="3"/></text:span><text:span text:style-name="T13"><text:s/></text:span><text:span text:style-name="T11">中</text:span><text:span text:style-name="T11"> <text:s/></text:span><text:span text:style-name="T11">華</text:span><text:span text:style-name="T11"> <text:s/></text:span><text:span text:style-name="T11">民</text:span><text:span text:style-name="T11"> <text:s/></text:span><text:span text:style-name="T11">國</text:span><text:span text:style-name="T11"> <text:s/></text:span><text:span text:style-name="T11"><text:s text:c="5"/>年</text:span><text:span text:style-name="T11"> <text:s text:c="6"/></text:span><text:span text:style-name="T11">月</text:span><text:span text:style-name="T11"> <text:s text:c="6"/></text:span><text:span text:style-name="T11">日</text:span><text:span text:style-name="T11"> <text:s text:c="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..." svg:font-family="標楷體.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50%" fo:text-align="justify" style:justify-single-word="false" fo:text-indent="-0.988cm" style:auto-text-indent="false">
        <style:tab-stops>
          <style:tab-stop style:position="1.905cm"/>
          <style:tab-stop style:position="17.463cm"/>
        </style:tab-stops>
      </style:paragraph-properties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..." fo:font-family="標楷體..., 標楷體" style:font-family-generic="roman" fo:font-size="12pt" fo:language="en" fo:country="US" style:font-name-asian="標楷體..." style:font-family-asian="標楷體..., 標楷體" style:font-family-generic-asian="roman" style:font-size-asian="12pt" style:language-asian="zh" style:country-asian="TW" style:font-name-complex="標楷體..." style:font-family-complex="標楷體..., 標楷體" style:font-family-generic-complex="roman" style:font-size-complex="12pt" style:language-complex="ar" style:country-complex="SA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6cm" fo:margin-right="1.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電子工程學系 電子研究所碩士班</dc:title>
    <dc:subject/>
    <meta:keyword/>
    <meta:initial-creator>電 工 系</meta:initial-creator>
    <meta:creation-date>2018-05-04T13:44:00</meta:creation-date>
    <dc:creator>交大電工系</dc:creator>
    <dc:date>2021-07-01T15:28:00</dc:date>
    <meta:print-date>2018-04-03T14:04:00</meta:print-date>
    <meta:editing-cycles>4</meta:editing-cycles>
    <meta:editing-duration>PT3M</meta:editing-duration>
    <meta:document-statistic meta:table-count="0" meta:image-count="0" meta:object-count="0" meta:page-count="1" meta:paragraph-count="18" meta:word-count="372" meta:character-count="721" meta:non-whitespace-character-count="372"/>
    <meta:generator>MODA_ODF_Application_Tools_3.5.4/3.5.4$Windows_X86_64 LibreOffice_project/26197fec677a214f4a49adfe2c31ece3e6a76cc0</meta:generator>
  </office:meta>
</office:document-meta>
</file>