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46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1.901cm" fo:margin-right="0cm" fo:text-align="justify" style:justify-single-word="false" fo:text-indent="-0.951cm" style:auto-text-indent="false">
        <style:tab-stops>
          <style:tab-stop style:position="17.145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17.14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011cm" style:auto-text-indent="false">
        <style:tab-stops>
          <style:tab-stop style:position="17.145cm"/>
        </style:tab-stops>
      </style:paragraph-properties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7.145cm"/>
        </style:tab-stops>
      </style:paragraph-properties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05cm" style:auto-text-indent="false">
        <style:tab-stops>
          <style:tab-stop style:position="17.145cm"/>
        </style:tab-stops>
      </style:paragraph-properties>
    </style:style>
    <style:style style:name="P10" style:family="paragraph" style:parent-style-name="Standard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905cm"/>
          <style:tab-stop style:position="17.14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 電子研究所 </text:span></text:p>
      <text:p text:style-name="P2"><text:span text:style-name="T1">研究生終止論文指導關係申請書</text:span></text:p>
      <text:p text:style-name="P3"/>
      <text:p text:style-name="Standard"><text:span text:style-name="T3">電子研究所研究生</text:span><text:span text:style-name="T6"> <text:s text:c="2"/></text:span><text:span text:style-name="T6"><text:s text:c="28"/></text:span><text:span text:style-name="T3">原敦請</text:span><text:span text:style-name="T6"> <text:s text:c="2"/></text:span><text:span text:style-name="T6"><text:s text:c="36"/></text:span><text:span text:style-name="T3">教授擔任指導教授並簽訂指導教授協議書</text:span><text:span text:style-name="T8">，</text:span><text:span text:style-name="T3">現因</text:span><text:span text:style-name="T8">「 <text:s text:c="54"/>」</text:span><text:span text:style-name="T3">理由擬申請終止論文指導關係。</text:span><text:span text:style-name="T14">在原指導教授提供原始構想或概念及受指導下所獲得之研究成果，須經原指導教授同意，始得作為學位論文。</text:span><text:span text:style-name="T15">敬請同意。</text:span></text:p>
      <text:p text:style-name="Standard"><text:span text:style-name="T11"><text:s text:c="11"/></text:span><text:span text:style-name="T17">　</text:span></text:p>
      <text:p text:style-name="P6"/>
      <text:p text:style-name="P9"><text:span text:style-name="T5"><text:s text:c="11"/></text:span><text:span text:style-name="T3">此</text:span><text:span text:style-name="T3"> <text:s text:c="3"/></text:span><text:span text:style-name="T3">致</text:span></text:p>
      <text:p text:style-name="P7"/>
      <text:p text:style-name="P5"><text:s text:c="12"/></text:p>
      <text:p text:style-name="P10"><text:span text:style-name="T3">所</text:span><text:span text:style-name="T3"> <text:s text:c="3"/></text:span><text:span text:style-name="T3">長</text:span><text:span text:style-name="T3"> <text:s text:c="14"/></text:span><text:span text:style-name="T3"><text:s text:c="15"/></text:span><text:span text:style-name="T3"><text:s text:c="2"/></text:span><text:span text:style-name="T3"><text:s/></text:span><text:span text:style-name="T3"><text:s text:c="5"/></text:span><text:span text:style-name="T3"><text:s text:c="6"/></text:span><text:span text:style-name="T3">(</text:span><text:span text:style-name="T3">簽章</text:span><text:span text:style-name="T3">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0"><text:s text:c="29"/></text:span><text:span text:style-name="T8">研</text:span><text:span text:style-name="T8"> </text:span><text:span text:style-name="T8">究</text:span><text:span text:style-name="T8"> </text:span><text:span text:style-name="T8">生：</text:span><text:span text:style-name="T8"> <text:s text:c="16"/></text:span><text:span text:style-name="T8"><text:s text:c="3"/></text:span><text:span text:style-name="T8"><text:s/>(</text:span><text:span text:style-name="T8">簽章</text:span><text:span text:style-name="T8">)</text:span></text:p>
      <text:p text:style-name="P11"><text:span text:style-name="T10"><text:s text:c="29"/></text:span><text:span text:style-name="T8">學</text:span><text:span text:style-name="T8"> <text:s text:c="3"/></text:span><text:span text:style-name="T8">號：</text:span></text:p>
      <text:p text:style-name="P11"><text:span text:style-name="T10"><text:s text:c="29"/></text:span><text:span text:style-name="T8">入學組別：</text:span></text:p>
      <text:p text:style-name="P8"/>
      <text:p text:style-name="P8"/>
      <text:p text:style-name="P12"><text:span text:style-name="T3">中</text:span><text:span text:style-name="T3"> <text:s/></text:span><text:span text:style-name="T3">華</text:span><text:span text:style-name="T3"> <text:s/></text:span><text:span text:style-name="T3">民</text:span><text:span text:style-name="T3"> <text:s/></text:span><text:span text:style-name="T3">國</text:span><text:span text:style-name="T3"> <text:s/></text:span><text:span text:style-name="T3"><text:s text:c="5"/></text:span><text:span text:style-name="T3"><text:s/></text:span><text:span text:style-name="T3">年</text:span><text:span text:style-name="T3"> <text:s text:c="7"/></text:span><text:span text:style-name="T3">月</text:span><text:span text:style-name="T3"> <text:s text:c="7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dc:subject/>
    <meta:keyword/>
    <meta:initial-creator>電工</meta:initial-creator>
    <meta:creation-date>2018-05-04T13:47:00</meta:creation-date>
    <dc:creator>交大電工系</dc:creator>
    <dc:date>2021-07-01T15:28:00</dc:date>
    <meta:print-date>2018-04-03T14:03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159" meta:character-count="517" meta:non-whitespace-character-count="159"/>
    <meta:generator>MODA_ODF_Application_Tools_3.5.4/3.5.4$Windows_X86_64 LibreOffice_project/26197fec677a214f4a49adfe2c31ece3e6a76cc0</meta:generator>
  </office:meta>
</office:document-meta>
</file>