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>
        <style:tab-stops>
          <style:tab-stop style:position="7.408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7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8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0" style:family="paragraph" style:parent-style-name="Standard">
      <style:paragraph-properties>
        <style:tab-stops>
          <style:tab-stop style:position="7.408cm"/>
        </style:tab-stops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>
        <style:tab-stops>
          <style:tab-stop style:position="7.408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>
        <style:tab-stops>
          <style:tab-stop style:position="7.408cm"/>
        </style:tab-stops>
      </style:paragraph-properties>
      <style:text-properties style:font-name="標楷體" style:font-name-asian="標楷體"/>
    </style:style>
    <style:style style:name="P14" style:family="paragraph" style:parent-style-name="Standard">
      <style:paragraph-properties>
        <style:tab-stops>
          <style:tab-stop style:position="7.408cm"/>
        </style:tab-stops>
      </style:paragraph-properties>
    </style:style>
    <style:style style:name="P15" style:family="paragraph" style:parent-style-name="Standard">
      <style:paragraph-properties fo:margin-left="0cm" fo:margin-right="0cm" fo:text-indent="0.847cm" style:auto-text-indent="false">
        <style:tab-stops>
          <style:tab-stop style:position="7.408cm"/>
        </style:tab-stops>
      </style:paragraph-properties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陽明交通大學</text:span></text:p>
      <text:p text:style-name="P3">電子研究所</text:p>
      <text:p text:style-name="P3">碩士論文口試評分表</text:p>
      <text:p text:style-name="P4"/>
      <text:p text:style-name="P4"/>
      <text:p text:style-name="Standard"><text:span text:style-name="T6"><text:s text:c="3"/></text:span><text:span text:style-name="T8">學生姓名：</text:span><text:span text:style-name="T12"> <text:s text:c="12"/></text:span><text:span text:style-name="T12"><text:s text:c="7"/></text:span><text:span text:style-name="T8"><text:s text:c="10"/></text:span><text:span text:style-name="T8"><text:s text:c="3"/>學</text:span><text:span text:style-name="T8"> <text:s/></text:span><text:span text:style-name="T8">號：</text:span><text:span text:style-name="T12"> <text:s text:c="2"/></text:span><text:span text:style-name="T12"><text:s/></text:span><text:span text:style-name="T12"><text:s text:c="9"/></text:span></text:p>
      <text:p text:style-name="P6"/>
      <text:p text:style-name="Standard"><text:span text:style-name="T10"><text:s text:c="3"/></text:span><text:span text:style-name="T8">論文名稱</text:span><text:span text:style-name="T8">:</text:span><text:span text:style-name="T12"> <text:s text:c="51"/></text:span><text:span text:style-name="T12"><text:s text:c="2"/></text:span><text:span text:style-name="T12"><text:s/></text:span></text:p>
      <text:p text:style-name="P7"/>
      <text:p text:style-name="P6"/>
      <text:p text:style-name="P15"><text:span text:style-name="T6">口試成績</text:span><text:span text:style-name="T10">：</text:span><text:span text:style-name="T14"> <text:s text:c="14"/></text:span></text:p>
      <text:p text:style-name="P5"/>
      <text:p text:style-name="P12"/>
      <text:p text:style-name="P14"><text:span text:style-name="T3"><text:s text:c="4"/></text:span><text:span text:style-name="T6">評語</text:span><text:span text:style-name="T10">：</text:span></text:p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8">學位考試委員</text:span><text:span text:style-name="T8"> <text:s text:c="12"/></text:span><text:span text:style-name="T8"><text:s text:c="9"/>所長簽章：</text:span><text:span text:style-name="T8"> <text:s text:c="12"/></text:span></text:p>
      <text:p text:style-name="Standard"><text:span text:style-name="T8">會委員簽章：</text:span><text:span text:style-name="T12"> <text:s text:c="12"/></text:span><text:span text:style-name="T8"><text:s text:c="8"/></text:span><text:span text:style-name="T8"><text:s text:c="10"/></text:span><text:span text:style-name="T8"><text:s/></text:span><text:span text:style-name="T12"><text:s text:c="13"/></text:span><text:span text:style-name="T8"><text:s text:c="12"/></text:span></text:p>
      <text:p text:style-name="P7"/>
      <text:p text:style-name="P6"/>
      <text:p text:style-name="P11"/>
      <text:p text:style-name="P11"/>
      <text:p text:style-name="P11"/>
      <text:p text:style-name="P1"><text:span text:style-name="T8">口</text:span><text:span text:style-name="T8"> </text:span><text:span text:style-name="T8">試</text:span><text:span text:style-name="T8"> </text:span><text:span text:style-name="T8">日</text:span><text:span text:style-name="T8"> </text:span><text:span text:style-name="T8">期</text:span><text:span text:style-name="T8"> </text:span><text:span text:style-name="T8">：中</text:span><text:span text:style-name="T8"> </text:span><text:span text:style-name="T8">華</text:span><text:span text:style-name="T8"> </text:span><text:span text:style-name="T8">民</text:span><text:span text:style-name="T8"> </text:span><text:span text:style-name="T8">國</text:span><text:span text:style-name="T8"> <text:s text:c="4"/></text:span><text:span text:style-name="T8">年</text:span><text:span text:style-name="T8"> <text:s text:c="3"/></text:span><text:span text:style-name="T8">月</text:span><text:span text:style-name="T8"> <text:s text:c="3"/></text:span><text:span text:style-name="T8">日</text:span><text:span text:style-name="T8"> <text:s text:c="2"/></text:span></text:p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交通大學電子研究所</dc:title>
    <meta:initial-creator>電工</meta:initial-creator>
    <meta:creation-date>2021-02-03T10:04:00</meta:creation-date>
    <dc:creator>交大電工系</dc:creator>
    <dc:date>2021-02-03T10:04:00</dc:date>
    <meta:print-date>2021-02-03T10:04:00</meta:print-date>
    <meta:editing-cycles>3</meta:editing-cycles>
    <meta:editing-duration>PT1M</meta:editing-duration>
    <meta:document-statistic meta:table-count="0" meta:image-count="0" meta:object-count="0" meta:page-count="1" meta:paragraph-count="10" meta:word-count="72" meta:character-count="315" meta:non-whitespace-character-count="72"/>
    <meta:generator>MODA_ODF_Application_Tools_3.5.4/3.5.4$Windows_X86_64 LibreOffice_project/26197fec677a214f4a49adfe2c31ece3e6a76cc0</meta:generator>
  </office:meta>
</office:document-meta>
</file>