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9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1.27cm"/>
    </style:style>
    <style:style style:name="表格1.1" style:family="table-row">
      <style:table-row-properties style:row-height="0.7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0.94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4">
      <style:paragraph-properties fo:line-height="0.564cm"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8">
      <style:paragraph-properties fo:line-height="0.564cm"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7">
      <style:paragraph-properties fo:line-height="0.564cm"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6">
      <style:paragraph-properties fo:margin-left="0.953cm" fo:margin-right="0cm" fo:text-align="justify" style:justify-single-word="false" fo:text-indent="-0.953cm" style:auto-text-indent="false"/>
      <style:text-properties style:font-name="標楷體" style:font-name-asian="標楷體"/>
    </style:style>
    <style:style style:name="P7" style:family="paragraph" style:parent-style-name="Standard" style:list-style-name="WW8Num6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564cm" fo:text-indent="4.022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4.022cm" fo:margin-right="0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18" style:family="paragraph" style:parent-style-name="Standard" style:list-style-name="WW8Num8">
      <style:paragraph-properties fo:line-height="0.564cm" fo:text-align="justify" style:justify-single-word="false"/>
    </style:style>
    <style:style style:name="P19" style:family="paragraph" style:parent-style-name="Standard" style:list-style-name="WW8Num7">
      <style:paragraph-properties fo:line-height="0.564cm" fo:text-align="justify" style:justify-single-word="false"/>
    </style:style>
    <style:style style:name="P20" style:family="paragraph" style:parent-style-name="Standard" style:list-style-name="WW8Num6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新細明體1" style:font-name-complex="新細明體1"/>
    </style:style>
    <style:style style:name="P23" style:family="paragraph" style:parent-style-name="Standard">
      <style:paragraph-properties fo:text-align="justify" style:justify-single-word="false"/>
      <style:text-properties fo:color="#0d0d0d" loext:opacity="100%" style:font-name="新細明體1" style:font-name-complex="新細明體1"/>
    </style:style>
    <style:style style:name="P24" style:family="paragraph" style:parent-style-name="Standard">
      <style:paragraph-properties style:line-height-at-least="0.423cm" fo:text-align="justify" style:justify-single-word="false"/>
      <style:text-properties fo:color="#0d0d0d" loext:opacity="100%" style:font-name="新細明體1" fo:font-size="8pt" style:font-size-asian="8pt" style:font-name-complex="新細明體1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d0d0d" loext:opacity="100%" style:font-name="標楷體" fo:font-size="8pt" style:font-name-asian="標楷體" style:font-size-asian="8pt" style:font-name-complex="新細明體1" style:font-size-complex="8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 style:font-size-complex="12pt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fo:color="#0d0d0d" loext:opacity="100%" style:font-name="新細明體1" fo:font-size="8pt" style:font-size-asian="8pt" style:font-name-complex="新細明體1" style:font-size-complex="8pt"/>
    </style:style>
    <style:style style:name="T10" style:family="text">
      <style:text-properties fo:color="#0d0d0d" loext:opacity="100%" style:font-name="標楷體" style:font-name-asian="標楷體"/>
    </style:style>
    <style:style style:name="T11" style:family="text">
      <style:text-properties fo:color="#0d0d0d" loext:opacity="100%" style:font-name="標楷體" style:font-name-asian="標楷體"/>
    </style:style>
    <style:style style:name="T12" style:family="text">
      <style:text-properties fo:color="#0d0d0d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電子研究所</text:p>
      <text:p text:style-name="P1"><text:span text:style-name="T2">碩士班</text:span><text:span text:style-name="T2">(</text:span><text:span text:style-name="T2">乙組</text:span><text:span text:style-name="T2">)</text:span><text:span text:style-name="T2">學生畢業學分審查申請表(11</text:span><text:span text:style-name="T2">1</text:span><text:span text:style-name="T2">級)</text:span></text:p>
      <text:list xml:id="list2715974126" text:style-name="WW8Num4">
        <text:list-item>
          <text:p text:style-name="P3">本系規定：</text:p>
        </text:list-item>
      </text:list>
      <text:list xml:id="list3889457232" text:style-name="WW8Num8">
        <text:list-item>
          <text:p text:style-name="P18"><text:span text:style-name="T4">畢業最低學分數</text:span><text:span text:style-name="T4">24 (</text:span><text:span text:style-name="T4">專業科目</text:span><text:span text:style-name="T4">)</text:span></text:p>
        </text:list-item>
        <text:list-item>
          <text:p text:style-name="P4">必選科目：</text:p>
        </text:list-item>
      </text:list>
      <text:list xml:id="list1128827955" text:style-name="WW8Num7">
        <text:list-item>
          <text:p text:style-name="P19"><text:span text:style-name="T4">電子專題研討</text:span><text:span text:style-name="T4"> (I) (II) <text:s text:c="6"/></text:span></text:p>
        </text:list-item>
        <text:list-item>
          <text:p text:style-name="P5">專題研究</text:p>
        </text:list-item>
        <text:list-item>
          <text:p text:style-name="P5">六必選三：</text:p>
        </text:list-item>
      </text:list>
      <text:p text:style-name="P12">a.「數位積體電路」</text:p>
      <text:p text:style-name="P13">b. 類比積體電路 或 射頻積體電路</text:p>
      <text:p text:style-name="P13">c. 計算機結構</text:p>
      <text:p text:style-name="P13">d.「計算機輔助設計特論」或「VLSI測試與可測試性設計」</text:p>
      <text:p text:style-name="P13">e. 高等數位訊號處理</text:p>
      <text:p text:style-name="P13">f. 數位通訊</text:p>
      <text:list xml:id="list3571668339" text:style-name="WW8Num6">
        <text:list-item>
          <text:p text:style-name="P6">本人已修下列課程，符合本系規定，申請進行畢業口試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1"><text:span text:style-name="T4">類</text:span><text:span text:style-name="T4"> <text:s text:c="3"/></text:span><text:span text:style-name="T4">別</text:span></text:p>
          </table:table-cell>
          <table:table-cell table:style-name="表格1.B1" office:value-type="string">
            <text:p text:style-name="P1"><text:span text:style-name="T4">課</text:span><text:span text:style-name="T4"> <text:s text:c="19"/></text:span><text:span text:style-name="T4">名</text:span></text:p>
          </table:table-cell>
          <table:table-cell table:style-name="表格1.C1" office:value-type="string">
            <text:p text:style-name="P10">開課系所</text:p>
          </table:table-cell>
          <table:table-cell table:style-name="表格1.D1" office:value-type="string">
            <text:p text:style-name="P10">學分</text:p>
          </table:table-cell>
          <table:table-cell table:style-name="表格1.D1" office:value-type="string">
            <text:p text:style-name="P10">成績</text:p>
          </table:table-cell>
          <table:table-cell table:style-name="表格1.F1" office:value-type="string">
            <text:p text:style-name="P10">備註</text:p>
          </table:table-cell>
        </table:table-row>
        <table:table-row table:style-name="表格1.1">
          <table:table-cell table:style-name="表格1.A2" table:number-rows-spanned="11" office:value-type="string">
            <text:p text:style-name="P11"/>
            <text:p text:style-name="P10">必</text:p>
            <text:p text:style-name="P10"/>
            <text:p text:style-name="P10">選</text:p>
            <text:p text:style-name="P10"/>
            <text:p text:style-name="P10">課</text:p>
            <text:p text:style-name="P10"/>
            <text:p text:style-name="P10">程</text:p>
          </table:table-cell>
          <table:table-cell table:style-name="表格1.B2" office:value-type="string">
            <text:p text:style-name="P21"><text:span text:style-name="T4">電子專題研討</text:span><text:span text:style-name="T4">(I)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10">0</text:p>
          </table:table-cell>
          <table:table-cell table:style-name="表格1.D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21"><text:span text:style-name="T4">電子專題研討</text:span><text:span text:style-name="T4">(II)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0">0</text:p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專題研究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0">1</text:p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專題研究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0">1</text:p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專題研究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0">1</text:p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專題研究</text:p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0">1</text:p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8">
          <table:covered-table-cell/>
          <table:table-cell table:style-name="表格1.B3" office:value-type="string">
            <text:p text:style-name="P23">學術倫理</text:p>
          </table:table-cell>
          <table:table-cell table:style-name="表格1.C3" office:value-type="string">
            <text:p text:style-name="P24">臺灣學術倫理教育資源中心</text:p>
          </table:table-cell>
          <table:table-cell table:style-name="表格1.D3" office:value-type="string">
            <text:p text:style-name="P25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21">性別平等教育線上訓練課程</text:p>
          </table:table-cell>
          <table:table-cell table:style-name="表格1.C3" office:value-type="string">
            <text:p text:style-name="P22">交通大學</text:p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13" table:number-rows-spanned="3" office:value-type="string">
            <text:p text:style-name="P1"><text:span text:style-name="T4">抵</text:span><text:span text:style-name="T4"> <text:s/></text:span><text:span text:style-name="T4">免</text:span></text:p>
            <text:p text:style-name="P1"><text:span text:style-name="T4">必</text:span><text:span text:style-name="T4"> <text:s/></text:span><text:span text:style-name="T4">選</text:span></text:p>
            <text:p text:style-name="P1"><text:span text:style-name="T4">課</text:span><text:span text:style-name="T4"> <text:s/></text:span><text:span text:style-name="T4">程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13" table:number-rows-spanned="5" office:value-type="string">
            <text:p text:style-name="P11"/>
            <text:p text:style-name="P10">選</text:p>
            <text:p text:style-name="P10">修</text:p>
            <text:p text:style-name="P10">課</text:p>
            <text:p text:style-name="P10">程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21" table:number-rows-spanned="3" office:value-type="string">
            <text:p text:style-name="P1"><text:span text:style-name="T10">抵</text:span><text:span text:style-name="T10"> <text:s/></text:span><text:span text:style-name="T10">免</text:span></text:p>
            <text:p text:style-name="P1"><text:span text:style-name="T10">選</text:span><text:span text:style-name="T10"> <text:s/></text:span><text:span text:style-name="T10">修</text:span></text:p>
            <text:p text:style-name="P21"><text:span text:style-name="T12"><text:s text:c="2"/></text:span><text:span text:style-name="T10">課</text:span><text:span text:style-name="T10"> <text:s/></text:span><text:span text:style-name="T10">程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24" office:value-type="string">
            <text:p text:style-name="P9"/>
          </table:table-cell>
          <table:table-cell table:style-name="表格1.B24" table:number-columns-spanned="2" office:value-type="string">
            <text:p text:style-name="P1"><text:span text:style-name="T4">學</text:span><text:span text:style-name="T4"> <text:s/></text:span><text:span text:style-name="T4">分</text:span><text:span text:style-name="T4"> <text:s/></text:span><text:span text:style-name="T4">數</text:span><text:span text:style-name="T4"> <text:s/></text:span><text:span text:style-name="T4">總</text:span><text:span text:style-name="T4"> <text:s/></text:span><text:span text:style-name="T4">計</text:span></text:p>
          </table:table-cell>
          <table:covered-table-cell/>
          <table:table-cell table:style-name="表格1.D24" office:value-type="string">
            <text:p text:style-name="P9"/>
          </table:table-cell>
          <table:table-cell table:style-name="表格1.E24" table:number-columns-spanned="2" office:value-type="string">
            <text:p text:style-name="P9"/>
          </table:table-cell>
          <table:covered-table-cell/>
        </table:table-row>
      </table:table>
      <text:list xml:id="list113802618649438" text:continue-numbering="true" text:style-name="WW8Num6">
        <text:list-item>
          <text:p text:style-name="P7">申請人學號： <text:s text:c="18"/>申請日期： <text:s text:c="14"/>聯絡電話：</text:p>
        </text:list-item>
        <text:list-item>
          <text:p text:style-name="P20"><text:span text:style-name="T4">申請人簽名：</text:span><text:span text:style-name="T4"> <text:s text:c="18"/></text:span><text:span text:style-name="T4">指導教授簽名：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3.9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91cm" fo:text-indent="-0.291cm" fo:margin-left="4.3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 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75cm" fo:text-indent="-0.75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 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2.3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3.17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子工程系</dc:title>
    <dc:subject/>
    <meta:keyword/>
    <meta:initial-creator>電工</meta:initial-creator>
    <meta:creation-date>2018-04-16T15:03:00</meta:creation-date>
    <dc:creator>交大電工系</dc:creator>
    <dc:date>2021-07-01T15:49:00</dc:date>
    <meta:print-date>2017-08-16T07:53:00</meta:print-date>
    <meta:editing-cycles>6</meta:editing-cycles>
    <meta:editing-duration>PT3M</meta:editing-duration>
    <meta:document-statistic meta:table-count="1" meta:image-count="0" meta:object-count="0" meta:page-count="1" meta:paragraph-count="54" meta:word-count="309" meta:character-count="460" meta:non-whitespace-character-count="340"/>
    <meta:generator>MODA_ODF_Application_Tools_3.5.4/3.5.4$Windows_X86_64 LibreOffice_project/26197fec677a214f4a49adfe2c31ece3e6a76cc0</meta:generator>
  </office:meta>
</office:document-meta>
</file>