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line-height="150%" fo:text-indent="1.501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1.501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0cm" fo:margin-right="0.048cm" fo:line-height="150%" fo:text-align="justify" style:justify-single-word="false" fo:text-indent="4.445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.049cm" fo:line-height="15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left="0cm" fo:margin-right="0.049cm" fo:line-height="150%" fo:text-indent="7.30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23" style:family="paragraph" style:parent-style-name="Standard">
      <style:paragraph-properties fo:margin-left="0cm" fo:margin-right="0.048cm" fo:line-height="150%" fo:text-align="justify" style:justify-single-word="false" fo:text-indent="4.44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</style:style>
    <style:style style:name="P24" style:family="paragraph" style:parent-style-name="Standard">
      <style:paragraph-properties fo:margin-left="3.385cm" fo:margin-right="0cm" fo:line-height="150%" fo:text-indent="-0.019cm" style:auto-text-indent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標楷體" fo:font-size="20pt" style:font-name-asian="標楷體" style:font-size-asian="20pt"/>
    </style:style>
    <style:style style:name="T13" style:family="text">
      <style:text-properties style:font-name="標楷體" fo:font-size="20pt" style:font-name-asian="標楷體" style:font-size-asian="20pt" style:font-name-complex="標楷體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Times New Roman" style:font-size-asian="16pt" style:font-size-complex="16pt"/>
    </style:style>
    <style:style style:name="T32" style:family="text">
      <style:text-properties fo:font-size="16pt" style:font-name-asian="Times New Roman" style:font-size-asian="16pt" style:font-size-complex="16pt"/>
    </style:style>
    <style:style style:name="T33" style:family="text">
      <style:text-properties fo:color="#202124" loext:opacity="100%" fo:font-size="16pt" fo:background-color="#ffffff" loext:char-shading-value="0" style:font-size-asian="16pt" style:font-size-complex="16pt"/>
    </style:style>
    <style:style style:name="T34" style:family="text">
      <style:text-properties fo:color="#202124" loext:opacity="100%" fo:font-size="16pt" fo:background-color="#ffffff" loext:char-shading-value="0" style:font-size-asian="16pt" style:font-size-complex="16pt"/>
    </style:style>
    <style:style style:name="T35" style:family="text">
      <style:text-properties fo:color="#202124" loext:opacity="100%" fo:background-color="#ffffff" loext:char-shading-value="0"/>
    </style:style>
    <style:style style:name="T36" style:family="text">
      <style:text-properties fo:color="#202124" loext:opacity="100%" fo:background-color="#ffffff" loext:char-shading-value="0"/>
    </style:style>
    <style:style style:name="T37" style:family="text">
      <style:text-properties fo:color="#202124" loext:opacity="100%" fo:background-color="#ffffff" loext:char-shading-value="0"/>
    </style:style>
    <style:style style:name="T38" style:family="text">
      <style:text-properties fo:color="#000000" loext:opacity="100%" fo:font-size="18pt" style:font-name-asian="標楷體" style:font-size-asian="18pt" style:font-size-complex="18pt"/>
    </style:style>
    <style:style style:name="T39" style:family="text">
      <style:text-properties fo:color="#000000" loext:opacity="100%" style:font-name-asian="標楷體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42" style:family="text">
      <style:text-properties fo:color="#ff0000" loext:opacity="100%" style:font-name="Arial" style:font-name-complex="Arial"/>
    </style:style>
    <style:style style:name="T43" style:family="text">
      <style:text-properties fo:color="#ff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陽明交通大學</text:p>
      <text:p text:style-name="P2">電子研究所</text:p>
      <text:p text:style-name="P1"><text:span text:style-name="T4">碩</text:span><text:span text:style-name="T4"> </text:span><text:span text:style-name="T4">士</text:span><text:span text:style-name="T4"> </text:span><text:span text:style-name="T4">論</text:span><text:span text:style-name="T4"> </text:span><text:span text:style-name="T4">文</text:span></text:p>
      <text:p text:style-name="P2"/>
      <text:p text:style-name="P8">Institute of Electronics</text:p>
      <text:p text:style-name="P1"><text:span text:style-name="T33">National Yang</text:span><text:span text:style-name="T33"> </text:span><text:span text:style-name="T33">Ming Chiao Tung University</text:span></text:p>
      <text:p text:style-name="P15">Master Thesis</text:p>
      <text:p text:style-name="P13"/>
      <text:p text:style-name="P1"/>
      <text:p text:style-name="P1"/>
      <text:p text:style-name="P20"><text:span text:style-name="T13"><text:s text:c="8"/></text:span><text:span text:style-name="T7">論文題目（中文）</text:span></text:p>
      <text:p text:style-name="P22"><text:span text:style-name="T7">論文題目（</text:span><text:span text:style-name="T11">ENGLISH</text:span><text:span text:style-name="T11">）</text:span></text:p>
      <text:p text:style-name="P1"><text:span text:style-name="T11">(</text:span><text:span text:style-name="T11">請將此處印刷文字塗去，繕打題目</text:span><text:span text:style-name="T11">)</text:span></text:p>
      <text:p text:style-name="P21"><text:span text:style-name="T6"><text:s text:c="18"/></text:span><text:span text:style-name="T3">研</text:span><text:span text:style-name="T3"> </text:span><text:span text:style-name="T3">究</text:span><text:span text:style-name="T3"> </text:span><text:span text:style-name="T3">生：</text:span><text:span text:style-name="T38">王○○（WANG, ○○）</text:span></text:p>
      <text:p text:style-name="P21"><text:span text:style-name="T2"><text:s text:c="15"/></text:span><text:span text:style-name="T1">指導教授</text:span><text:span text:style-name="T38">：吳○○（W</text:span><text:span text:style-name="T1">U, </text:span><text:span text:style-name="T38">○○）</text:span><text:span text:style-name="T3"> <text:s text:c="3"/></text:span><text:span text:style-name="T3"><text:s text:c="2"/></text:span></text:p>
      <text:p text:style-name="P4"/>
      <text:p text:style-name="P5"/>
      <text:p text:style-name="P16"><text:span text:style-name="T15">中</text:span><text:span text:style-name="T15"> </text:span><text:span text:style-name="T15">華</text:span><text:span text:style-name="T15"> </text:span><text:span text:style-name="T15">民</text:span><text:span text:style-name="T15"> </text:span><text:span text:style-name="T15">國 一一Ｏ 年 </text:span><text:span text:style-name="T41">二</text:span><text:span text:style-name="T15"> 月</text:span></text:p>
      <text:p text:style-name="P16"><text:span text:style-name="st1"><text:span text:style-name="T42">February </text:span></text:span><text:span text:style-name="T39">2021</text:span></text:p>
      <text:p text:style-name="P6">論文題目（中文）</text:p>
      <text:p text:style-name="P23"><text:span text:style-name="T11">論文題目（</text:span><text:span text:style-name="T11">ENGLISH</text:span><text:span text:style-name="T11">）</text:span></text:p>
      <text:h text:style-name="Heading_20_1" text:outline-level="1"><text:span text:style-name="T11">(</text:span><text:span text:style-name="T11">請將此處印刷文字塗去，繕打題目</text:span><text:span text:style-name="T11">)</text:span></text:h>
      <text:p text:style-name="P7"/>
      <text:p text:style-name="P7"/>
      <text:p text:style-name="P24"><text:span text:style-name="T24">研</text:span><text:span text:style-name="T26"> </text:span><text:span text:style-name="T24">究</text:span><text:span text:style-name="T26"> </text:span><text:span text:style-name="T24">生：</text:span><text:span text:style-name="T26"> <text:s text:c="4"/></text:span><text:span text:style-name="T26"><text:s text:c="4"/></text:span><text:span text:style-name="T26"><text:s text:c="5"/></text:span><text:span text:style-name="T24">Student</text:span><text:span text:style-name="T24">：</text:span></text:p>
      <text:p text:style-name="P24"><text:span text:style-name="T24">指導教授：</text:span><text:span text:style-name="T26"> <text:s text:c="6"/></text:span><text:span text:style-name="T26"><text:s text:c="5"/></text:span><text:span text:style-name="T26"><text:s text:c="2"/></text:span><text:span text:style-name="T24">Advisor</text:span><text:span text:style-name="T24">：</text:span></text:p>
      <text:p text:style-name="P9"/>
      <text:p text:style-name="P1"><text:span text:style-name="T29">國</text:span><text:span text:style-name="T31"> </text:span><text:span text:style-name="T29">立</text:span><text:span text:style-name="T31"> </text:span><text:span text:style-name="T29">陽</text:span><text:span text:style-name="T31"> </text:span><text:span text:style-name="T29">明</text:span><text:span text:style-name="T31"> </text:span><text:span text:style-name="T29">交</text:span><text:span text:style-name="T31"> </text:span><text:span text:style-name="T29">通</text:span><text:span text:style-name="T31"> </text:span><text:span text:style-name="T29">大</text:span><text:span text:style-name="T31"> </text:span><text:span text:style-name="T29">學</text:span></text:p>
      <text:p text:style-name="P14">電子研究所</text:p>
      <text:p text:style-name="P1"><text:span text:style-name="T29">碩</text:span><text:span text:style-name="T31"> </text:span><text:span text:style-name="T29">士</text:span><text:span text:style-name="T31"> </text:span><text:span text:style-name="T29">論</text:span><text:span text:style-name="T31"> </text:span><text:span text:style-name="T29">文</text:span></text:p>
      <text:p text:style-name="P10"/>
      <text:p text:style-name="P11"/>
      <text:p text:style-name="P16"><text:span text:style-name="T17">A </text:span><text:span text:style-name="T17">Thesis</text:span></text:p>
      <text:p text:style-name="P17">Submitted to </text:p>
      <text:p text:style-name="P17">Institute of Electronics</text:p>
      <text:p text:style-name="P16"><text:span text:style-name="T17">College of Electrical and Computer </text:span><text:span text:style-name="T17">Engineering</text:span></text:p>
      <text:p text:style-name="P16"><text:span text:style-name="T35">National Yang</text:span><text:span text:style-name="T35"> </text:span><text:span text:style-name="T35">Ming Chiao Tung University</text:span></text:p>
      <text:p text:style-name="P16"><text:span text:style-name="T17">in </text:span><text:span text:style-name="T17">P</text:span><text:span text:style-name="T17">artial Fulfillment of the Requirements</text:span></text:p>
      <text:p text:style-name="P17">for the Degree of </text:p>
      <text:p text:style-name="P17">Master of Science</text:p>
      <text:p text:style-name="P17">in</text:p>
      <text:p text:style-name="P17">Electronics Engineering</text:p>
      <text:p text:style-name="P17"/>
      <text:p text:style-name="P17"/>
      <text:p text:style-name="P16"><text:span text:style-name="st1"><text:span text:style-name="T42">February </text:span></text:span><text:span text:style-name="T39">2021</text:span></text:p>
      <text:p text:style-name="P17">Hsinchu, Taiwan, Republic of China</text:p>
      <text:p text:style-name="P12"/>
      <text:p text:style-name="P1"><text:span text:style-name="T15">中</text:span><text:span text:style-name="T15"> </text:span><text:span text:style-name="T15">華</text:span><text:span text:style-name="T15"> </text:span><text:span text:style-name="T15">民</text:span><text:span text:style-name="T15"> </text:span><text:span text:style-name="T15">國 一一Ｏ 年 </text:span><text:span text:style-name="T41">二</text:span><text:span text:style-name="T15"> 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s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交 通 大 學</dc:title>
    <dc:subject/>
    <meta:keyword/>
    <meta:initial-creator>明霓</meta:initial-creator>
    <meta:creation-date>2021-07-01T15:43:00</meta:creation-date>
    <dc:creator>交大電工系</dc:creator>
    <dc:date>2021-07-01T15:43:00</dc:date>
    <meta:print-date>2009-08-18T11:32:00</meta:print-date>
    <meta:editing-cycles>2</meta:editing-cycles>
    <meta:document-statistic meta:table-count="0" meta:image-count="0" meta:object-count="0" meta:page-count="2" meta:paragraph-count="34" meta:word-count="207" meta:character-count="664" meta:non-whitespace-character-count="515"/>
    <meta:generator>MODA_ODF_Application_Tools_3.5.4/3.5.4$Windows_X86_64 LibreOffice_project/26197fec677a214f4a49adfe2c31ece3e6a76cc0</meta:generator>
  </office:meta>
</office:document-meta>
</file>