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ext-properties fo:color="#FF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13">
            <text:p>國立陽明交通大學<text:s text:c="2"/><text:span text:style-name="T3"><text:s text:c="6"/>電子研究所<text:s text:c="3"/></text:span><text:span text:style-name="T2"><text:s text:c="2"/>碩士學位考試委員名冊</text:span></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6">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table:style-name="ce8"/>
          <table:table-cell table:number-columns-repeated="9" table:style-name="ce9"/>
          <table:table-cell table:style-name="ce10"/>
          <table:table-cell table:style-name="ce11"/>
          <table:table-cell table:style-name="ce10"/>
          <table:table-cell table:style-name="ce12"/>
          <table:table-cell table:number-columns-repeated="16370" table:style-name="ce5"/>
        </table:table-row>
        <table:table-row table:number-rows-repeated="2" table:style-name="ro4">
          <table:table-cell table:style-name="ce8"/>
          <table:table-cell table:number-columns-repeated="9" table:style-name="ce9"/>
          <table:table-cell table:number-columns-repeated="3" table:style-name="ce10"/>
          <table:table-cell table:style-name="ce8"/>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4">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text:span text:style-name="T1">。或 中央研究院院士、現任或曾任中央研究院研究員、副研究員、</text:span><text:span text:style-name="T6">助研究員</text:span><text:span text:style-name="T1">。</text:span></text:p>
            <text:p><text:span text:style-name="T1">【B】獲有博士學位，且在學術上著有成就。</text:span></text:p>
            <text:p><text:span text:style-name="T1">【C】研究領域屬於稀少性、特殊性學科或屬專業實務，且在學術上或專業上著有成就。</text:span></text:p>
            <text:p><text:span text:style-name="T1">上述【B】【C】資格之認定基準，由辦理學位授予之各教學單位訂定之。</text:span></text:p>
            <text:p><text:span text:style-name="T1">可於備註欄說明在學術上之成就，若該欄位不敷使用，可另紙說明。</text:span></text:p>
            <text:p><text:span text:style-name="T1">二、指導教授若擔任學位考試委員，亦請於學位考試委員欄填列，但指導教授不得兼任召集人，且依會計室說明，指導教授僅支指導教授費，不另支口試費。</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7">
            <text:p>系(所)主管簽章：<text:span text:style-name="T5"><text:s text:c="53"/></text:span><text:span text:style-name="T4"><text:s text:c="2"/></text:span><text:span text:style-name="T5"><text:s text:c="5"/></text:span><text:span text:style-name="T4"><text:s/>年<text:s/></text:span><text:span text:style-name="T5"><text:s text:c="5"/></text:span><text:span text:style-name="T4">月<text:s/></text:span><text:span text:style-name="T5"><text:s text:c="5"/></text:span><text:span text:style-name="T4">日</text:span></text:p>
          </table:table-cell>
          <table:covered-table-cell table:number-columns-repeated="13"/>
          <table:table-cell table:style-name="ce7"/>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3-05-17T06:49:40Z</dc:date>
    <meta:print-date>2021-01-04T09:22:22Z</meta:print-date>
  </office:meta>
</office:document-meta>
</file>