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1.0631in" style:use-optimal-column-width="false"/>
    </style:style>
    <style:style style:name="TableColumn32" style:family="table-column">
      <style:table-column-properties style:column-width="1.5034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0.3819in" style:use-optimal-column-width="false"/>
    </style:style>
    <style:style style:name="TableColumn35" style:family="table-column">
      <style:table-column-properties style:column-width="0.743in" style:use-optimal-column-width="false"/>
    </style:style>
    <style:style style:name="TableColumn36" style:family="table-column">
      <style:table-column-properties style:column-width="0.3652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2.6541in" style:use-optimal-column-width="false"/>
    </style:style>
    <style:style style:name="TableColumn41" style:family="table-column">
      <style:table-column-properties style:column-width="0.7208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434in" style:use-optimal-column-width="false"/>
    </style:style>
    <style:style style:name="Table29" style:family="table">
      <style:table-properties style:width="10.75in" fo:margin-left="0in" table:align="center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5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94" style:family="table-row">
      <style:table-row-properties style:min-row-height="0.5895in" style:use-optimal-row-height="false" fo:keep-together="always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1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4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min-row-height="0.5895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7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5895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98" style:family="table-row">
      <style:table-row-properties style:min-row-height="0.5895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895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left="0.75in" fo:text-indent="-0.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華康楷書體W5(P)" style:font-name-asian="華康楷書體W5(P)"/>
    </style:style>
    <style:style style:name="T240" style:parent-style-name="預設段落字型" style:family="text">
      <style:text-properties style:font-name="華康楷書體W5(P)" style:font-name-asian="華康楷書體W5(P)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</text:span><text:span text:style-name="T6">學士班　□碩士班 <text:s/>□博士班</text:span><text:span text:style-name="T7"><text:s text:c="50"/></text:span></text:p>
      <text:p text:style-name="P8"><text:span text:style-name="T9">學號：</text:span><text:span text:style-name="T10"><text:s text:c="28"/></text:span><text:span text:style-name="T11"><text:s text:c="4"/></text:span><text:span text:style-name="T12">姓名：</text:span><text:span text:style-name="T13"><text:s/></text:span><text:span text:style-name="T14"><text:s text:c="20"/></text:span><text:span text:style-name="T15"><text:s text:c="3"/></text:span><text:span text:style-name="T16">手機：</text:span><text:span text:style-name="T17"><text:s text:c="19"/></text:span><text:span text:style-name="T18"><text:s text:c="2"/>申請日期：</text:span><text:span text:style-name="T19"><text:s/></text:span><text:span text:style-name="T20">　</text:span><text:span text:style-name="T21"><text:s text:c="2"/></text:span><text:span text:style-name="T22">年</text:span><text:span text:style-name="T23">　　</text:span><text:span text:style-name="T24">月</text:span><text:span text:style-name="T25"><text:s text:c="2"/></text:span><text:span text:style-name="T26">　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編</text:p>
            <text:p text:style-name="P48">號</text:p>
          </table:table-cell>
          <table:table-cell table:style-name="TableCell49" table:number-columns-spanned="9">
            <text:p text:style-name="P50"><text:span text:style-name="T51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申請免修之科目</text:p>
          </table:table-cell>
          <table:covered-table-cell/>
          <table:covered-table-cell/>
          <table:covered-table-cell/>
          <table:table-cell table:style-name="TableCell54" table:number-rows-spanned="3">
            <text:p text:style-name="P55">審 核 意 見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 table:number-rows-spanned="2">
            <text:p text:style-name="P59">課程名稱</text:p>
          </table:table-cell>
          <table:covered-table-cell/>
          <table:covered-table-cell/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rows-spanned="2">
            <text:p text:style-name="P64">開課系所</text:p>
          </table:table-cell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columns-spanned="2" table:number-rows-spanned="2">
            <text:p text:style-name="P70">永久課號(請務必填寫）/科 目 名 稱</text:p>
          </table:table-cell>
          <table:covered-table-cell/>
          <table:table-cell table:style-name="TableCell71" table:number-rows-spanned="2">
            <text:p text:style-name="P72">學分</text:p>
          </table:table-cell>
          <table:table-cell table:style-name="TableCell73" table:number-rows-spanned="2">
            <text:p text:style-name="P74">選</text:p>
            <text:p text:style-name="P75">別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成績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1" text:continue-numbering="true">
              <text:list-item>
                <text:p text:style-name="P118">同意免修</text:p>
              </text:list-item>
              <text:list-item>
                <text:p text:style-name="P119">不同意免修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同意免修</text:p>
              </text:list-item>
              <text:list-item>
                <text:p text:style-name="P145">不同意免修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同意免修</text:p>
              </text:list-item>
              <text:list-item>
                <text:p text:style-name="P171">不同意免修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同意免修</text:p>
              </text:list-item>
              <text:list-item>
                <text:p text:style-name="P197">不同意免修</text:p>
              </text:list-item>
            </text:list>
          </table:table-cell>
        </table:table-row>
        <table:table-row table:style-name="TableRow198">
          <table:table-cell table:style-name="TableCell199" table:number-columns-spanned="10">
            <text:p text:style-name="P200"><text:span text:style-name="T201">系所初審准予免修合計</text:span><text:span text:style-name="T202"><text:s text:c="5"/></text:span><text:span text:style-name="T203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教務處複審准予免修合計</text:span><text:span text:style-name="T207"><text:s text:c="5"/></text:span><text:span text:style-name="T208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系所主管簽核：</text:span></text:p>
          </table:table-cell>
          <table:covered-table-cell/>
          <table:table-cell table:style-name="TableCell213">
            <text:p text:style-name="P214"><text:span text:style-name="T215">指導教授簽核：</text:span></text:p>
          </table:table-cell>
          <table:table-cell table:style-name="TableCell216" table:number-columns-spanned="7">
            <text:p text:style-name="P217"><text:span text:style-name="T218">系所助理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註冊組組長簽章：</text:span></text:p>
          </table:table-cell>
          <table:table-cell table:style-name="TableCell222" table:number-columns-spanned="4">
            <text:p text:style-name="P223"><text:span text:style-name="T224">承辦人簽章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25">說明：</text:span><text:span text:style-name="T226">1.</text:span><text:span text:style-name="T227"><text:s/></text:span><text:span text:style-name="T228">申請免修之課程，為全校性共同必修課程或各系所必修、必選課程</text:span><text:span text:style-name="T229">；於開學二週內提出申請。</text:span></text:p>
      <text:p text:style-name="內文"><text:span text:style-name="T230">　　　2.</text:span><text:span text:style-name="T231"><text:s/></text:span><text:span text:style-name="T232">申請件請附已修習科目之歷年成績單或學分證明，先經教學單位</text:span><text:span text:style-name="T233">或</text:span><text:span text:style-name="T234">系所初審，再送註冊組複核。</text:span></text:p>
      <text:p text:style-name="P235"><text:span text:style-name="T236">　　　</text:span><text:span text:style-name="T237">3.</text:span><text:span text:style-name="T238"><text:s/>經申請核准免修之課程，</text:span><text:span text:style-name="T239">在不變更畢業學分數原則下，得據以免修</text:span><text:span text:style-name="T240">。</text:span><text:span text:style-name="T241">若</text:span><text:span text:style-name="T242">當學期</text:span><text:span text:style-name="T243">已加選此課程，請學生務必於1週內至課務組辦理逾期退選。<text:s/></text:span><text:span text:style-name="T244"><text:s text:c="3"/>　　　　　　　　　　　　　　　　　　　　　　　　　　　　　　　 <text:s text:c="17"/></text:span><text:span text:style-name="T245"><text:s text:c="6"/>98.03</text:span><text:span text:style-name="T24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Puppy</dc:creator>
    <meta:creation-date>2022-08-22T11:13:00Z</meta:creation-date>
    <dc:date>2022-08-22T11:13:00Z</dc:date>
    <meta:print-date>2008-08-0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