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7" style:parent-style-name="內文" style:family="paragraph">
      <style:paragraph-properties fo:widows="2" fo:orphans="2" style:text-autospace="none" style:vertical-align="bottom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vertical-align="bottom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.8333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25" style:family="table">
      <style:table-properties style:width="7.5194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0" style:family="table-row">
      <style:table-row-properties style:row-height="0.4166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1" style:family="table-row">
      <style:table-row-properties style:row-height="0.41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22" style:family="table-row">
      <style:table-row-properties style:row-height="0.4166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43" style:family="table-row">
      <style:table-row-properties style:row-height="0.416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64" style:family="table-row">
      <style:table-row-properties style:row-height="0.4166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88" style:parent-style-name="內文" style:family="paragraph">
      <style:paragraph-properties fo:widows="2" fo:orphans="2" style:text-autospace="none" fo:text-align="justify" style:vertical-align="bottom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widows="2" fo:orphans="2" style:text-autospace="none" fo:text-align="justify" style:vertical-align="bottom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201" style:parent-style-name="內文" style:list-style-name="LFO2" style:family="paragraph">
      <style:paragraph-properties fo:text-align="justify" fo:margin-right="-0.4819in">
        <style:tab-stops>
          <style:tab-stop style:type="left" style:position="0in"/>
          <style:tab-stop style:type="left" style:position="5.5833in"/>
          <style:tab-stop style:type="left" style:position="5.7083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margin-right="-0.4819in" fo:text-indent="0.2916in">
        <style:tab-stops>
          <style:tab-stop style:type="left" style:position="5.875in"/>
          <style:tab-stop style:type="left" style:position="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right="-0.4819in" fo:text-indent="0.2916in">
        <style:tab-stops>
          <style:tab-stop style:type="left" style:position="5.87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 style:text-autospace="none" style:vertical-align="bottom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widows="2" fo:orphans="2" style:text-autospace="none" style:vertical-align="bottom" fo:margin-left="0.25in" fo:text-indent="-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電子研究所<text:s/>碩士班</text:p>
      <text:p text:style-name="P2"><text:s/>免修必選科目申請表</text:p>
      <text:p text:style-name="P3"/>
      <text:p text:style-name="P4">申請日期：<text:s text:c="3"/>年<text:s text:c="3"/>月<text:s text:c="3"/>日</text:p>
      <text:p text:style-name="P5"/>
      <text:p text:style-name="P6"/>
      <text:p text:style-name="P7"><text:span text:style-name="T8">姓名：</text:span><text:span text:style-name="T9"><text:s text:c="26"/></text:span><text:span text:style-name="T10"><text:s text:c="22"/>□</text:span><text:span text:style-name="T11"><text:s/></text:span><text:span text:style-name="T12">固態電子組</text:span></text:p>
      <text:p text:style-name="P13"><text:s text:c="44"/>組別：</text:p>
      <text:p text:style-name="P14"><text:span text:style-name="T15">學號：</text:span><text:span text:style-name="T16"><text:s text:c="26"/></text:span><text:span text:style-name="T17"><text:s text:c="22"/>□ 電路與系統組</text:span></text:p>
      <text:p text:style-name="P18"/>
      <text:p text:style-name="P19"><text:span text:style-name="T20">大學就讀學校：</text:span><text:span text:style-name="T21"><text:s text:c="29"/></text:span><text:span text:style-name="T22"><text:s/>系別：</text:span><text:span text:style-name="T23"><text:s text:c="27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編</text:p>
            <text:p text:style-name="P39"/>
            <text:p text:style-name="P40">號</text:p>
          </table:table-cell>
          <table:table-cell table:style-name="TableCell41" table:number-columns-spanned="6">
            <text:p text:style-name="P42">大學就讀學校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免修本所之必選科目</text:p>
          </table:table-cell>
          <table:table-cell table:style-name="TableCell45" table:number-columns-spanned="2">
            <text:p text:style-name="P46">審核意見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科 <text:s text:c="3"/>目</text:p>
          </table:table-cell>
          <table:table-cell table:style-name="TableCell51" table:number-rows-spanned="2">
            <text:p text:style-name="P52">修課年級</text:p>
          </table:table-cell>
          <table:table-cell table:style-name="TableCell53" table:number-columns-spanned="2">
            <text:p text:style-name="P54">學 <text:s/>分</text:p>
          </table:table-cell>
          <table:covered-table-cell/>
          <table:table-cell table:style-name="TableCell55" table:number-columns-spanned="2">
            <text:p text:style-name="P56">成 <text:s text:c="2"/>績</text:p>
          </table:table-cell>
          <table:covered-table-cell/>
          <table:table-cell table:style-name="TableCell57" table:number-rows-spanned="2">
            <text:p text:style-name="P58">科 <text:s text:c="3"/>目</text:p>
          </table:table-cell>
          <table:table-cell table:style-name="TableCell59" table:number-rows-spanned="2">
            <text:p text:style-name="P60">指導老師</text:p>
            <text:p text:style-name="P61">簽<text:s text:c="2"/>名</text:p>
          </table:table-cell>
          <table:table-cell table:style-name="TableCell62" table:number-rows-spanned="2">
            <text:p text:style-name="P63">所<text:s text:c="2"/>長</text:p>
            <text:p text:style-name="P64">簽<text:s text:c="2"/>名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上</text:p>
          </table:table-cell>
          <table:table-cell table:style-name="TableCell71">
            <text:p text:style-name="P72">下</text:p>
          </table:table-cell>
          <table:table-cell table:style-name="TableCell73">
            <text:p text:style-name="P74">上</text:p>
          </table:table-cell>
          <table:table-cell table:style-name="TableCell75">
            <text:p text:style-name="P76">下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0">
            <text:p text:style-name="P187"/>
            <text:p text:style-name="P188"><text:span text:style-name="T189"><text:s text:c="2"/></text:span><text:span text:style-name="T190">申請免修合計<text:s/></text:span><text:span text:style-name="T191"><text:s text:c="6"/></text:span><text:span text:style-name="T192"><text:s/>門課</text:span></text:p>
            <text:p text:style-name="P193"><text:span text:style-name="T194"><text:s text:c="2"/>本所審核准予</text:span><text:span text:style-name="T195">免修</text:span><text:span text:style-name="T196">合計<text:s/></text:span><text:span text:style-name="T197"><text:s text:c="6"/></text:span><text:span text:style-name="T198"><text:s/>門課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list text:style-name="LFO2" text:continue-numbering="true">
        <text:list-item>
          <text:p text:style-name="P201">依據本系90.3.5課程會議之決議，若曾於大學部修習本所碩士班之必選科目或等同</text:p>
        </text:list-item>
      </text:list>
      <text:p text:style-name="P202"><text:span text:style-name="T203">該科目之研究所課程，成績</text:span><text:span text:style-name="T204">須70分以上（含70分）者</text:span><text:span text:style-name="T205">，但未申請核定抵免研究所學分</text:span></text:p>
      <text:p text:style-name="P206">者，則仍可申請免修該必選科目，但不列入研究所畢業學分。</text:p>
      <text:p text:style-name="P207"/>
      <text:p text:style-name="P208">※<text:s/>申請人請檢附大學原就讀學校含抵免科目之成績單影本一份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4722in" fo:margin-bottom="1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description/>
    <dc:subject/>
    <meta:initial-creator>電工</meta:initial-creator>
    <dc:creator>Puppy</dc:creator>
    <meta:creation-date>2022-08-23T00:51:00Z</meta:creation-date>
    <dc:date>2022-08-23T00:51:00Z</dc:date>
    <meta:print-date>2011-09-05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