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0361in" style:use-optimal-column-width="false"/>
    </style:style>
    <style:style style:name="Table4" style:family="table">
      <style:table-properties style:width="5.80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" style:family="table-cell">
      <style:table-cell-properties fo:border-top="none" fo:border-left="none" fo:border-bottom="0.0104in dotte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0pt" style:font-size-asian="10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olumn29" style:family="table-column">
      <style:table-column-properties style:column-width="1.5194in" style:use-optimal-column-width="false"/>
    </style:style>
    <style:style style:name="TableColumn30" style:family="table-column">
      <style:table-column-properties style:column-width="4.2875in" style:use-optimal-column-width="false"/>
    </style:style>
    <style:style style:name="Table28" style:family="table">
      <style:table-properties style:width="5.806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22pt" style:font-size-asian="22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22pt" style:font-size-asian="2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margin-right="-0.7868in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olumn66" style:family="table-column">
      <style:table-column-properties style:column-width="0.7694in" style:use-optimal-column-width="false"/>
    </style:style>
    <style:style style:name="TableColumn67" style:family="table-column">
      <style:table-column-properties style:column-width="0.5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Column69" style:family="table-column">
      <style:table-column-properties style:column-width="0.125in" style:use-optimal-column-width="false"/>
    </style:style>
    <style:style style:name="TableColumn70" style:family="table-column">
      <style:table-column-properties style:column-width="1.25in" style:use-optimal-column-width="false"/>
    </style:style>
    <style:style style:name="TableColumn71" style:family="table-column">
      <style:table-column-properties style:column-width="0.12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0833in" style:use-optimal-column-width="false"/>
    </style:style>
    <style:style style:name="TableColumn74" style:family="table-column">
      <style:table-column-properties style:column-width="1.2916in" style:use-optimal-column-width="false"/>
    </style:style>
    <style:style style:name="TableColumn75" style:family="table-column">
      <style:table-column-properties style:column-width="0.125in" style:use-optimal-column-width="false"/>
    </style:style>
    <style:style style:name="TableColumn76" style:family="table-column">
      <style:table-column-properties style:column-width="1.1666in" style:use-optimal-column-width="false"/>
    </style:style>
    <style:style style:name="Table65" style:family="table">
      <style:table-properties style:width="7.4361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8pt" style:font-size-asian="18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8pt" style:font-size-asian="18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8pt" style:font-size-asian="18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8pt" style:font-size-asian="18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8pt" style:font-size-asian="18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8pt" style:font-size-asian="18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8pt" style:font-size-asian="18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1666in" fo:line-height="100%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8pt" style:font-size-asian="18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line-height-at-least="0.1388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line-height-at-least="0.1388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248" style:parent-style-name="內文" style:family="paragraph">
      <style:paragraph-properties style:line-height-at-least="0.1388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電 子 研 究 所<text:s/><text:s/>碩<text:s/>士<text:s/>班</text:p>
      <text:p text:style-name="P2">論<text:s/>文<text:s/>口<text:s/>試<text:s/>推<text:s/>薦<text:s/>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研究生姓名：(中文)</text:p>
          </table:table-cell>
          <table:table-cell table:style-name="TableCell12">
            <text:p text:style-name="P13"/>
          </table:table-cell>
          <table:table-cell table:style-name="TableCell14">
            <text:p text:style-name="P15">學<text:s/>號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 text:c="14"/>(英文)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 text:c="14"/>Email:</text:p>
          </table:table-cell>
          <table:table-cell table:style-name="TableCell25">
            <text:p text:style-name="P26">______________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.論<text:s/>文<text:s/>題<text:s/>目：(中文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 text:c="15"/>(英文)</text:p>
          </table:table-cell>
          <table:table-cell table:style-name="TableCell44">
            <text:p text:style-name="P45"/>
          </table:table-cell>
        </table:table-row>
      </table:table>
      <text:p text:style-name="P46"><text:s text:c="15"/></text:p>
      <text:p text:style-name="P47">3.口<text:s/>試<text:s/>日<text:s/>期：<text:s/>□ 個 別 口 試，日期訂於： <text:s text:c="3"/>年 <text:s/>月 <text:s/>日（週 <text:s text:c="2"/>），時間：</text:p>
      <text:p text:style-name="P48"><text:s text:c="16"/>□<text:s/>擬<text:s/>延<text:s/>長<text:s/>一<text:s/>學<text:s/>期<text:s/>或<text:s/>一<text:s/>年<text:s/>口<text:s/>試</text:p>
      <text:p text:style-name="P49"/>
      <text:list text:style-name="LFO1" text:continue-numbering="true">
        <text:list-item>
          <text:p text:style-name="P50"><text:span text:style-name="T51">口</text:span><text:span text:style-name="T52"><text:s/></text:span><text:span text:style-name="T53">試</text:span><text:span text:style-name="T54"><text:s/></text:span><text:span text:style-name="T55">委</text:span><text:span text:style-name="T56"><text:s/></text:span><text:span text:style-name="T57">員：（以3名為原則（含指導教授</text:span><text:span text:style-name="T58">。但指導教授可以不擔任口試委員</text:span><text:span text:style-name="T59">），</text:span><text:span text:style-name="T60">團體口試時</text:span><text:span text:style-name="T61">，校外委員請盡量安排口試兩位研究生以上，凡校外委員皆需註明學校名稱及學位）</text:span></text:p>
        </text:list-item>
      </text:list>
      <text:p text:style-name="P62"/>
      <text:p text:style-name="P63">姓<text:s text:c="4"/>名<text:s text:c="6"/>最<text:s/>高<text:s/>學<text:s/>歷<text:s text:c="7"/>服<text:s/>務<text:s/>機<text:s/>關<text:s text:c="8"/>職<text:s/>稱<text:s text:c="8"/>電話 <text:s text:c="8"/>EMAIL</text:p>
      <text:p text:style-name="P64"><text:s text:c="18"/>(請務必詳實填寫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>
            <text:p text:style-name="P81">學校: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學位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/>
          </table:table-cell>
          <table:table-cell table:style-name="TableCell121">
            <text:p text:style-name="P122">學校: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學位: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>
            <text:p text:style-name="P164">學校: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學位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/>
          </table:table-cell>
          <table:table-cell table:style-name="TableCell205">
            <text:p text:style-name="P206">學校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學位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口試試場召集人：</text:span><text:span text:style-name="T246"><text:s text:c="16"/></text:span><text:span text:style-name="T247">（指導教授以外之口試委員）</text:span></text:p>
      <text:p text:style-name="P248"/>
      <text:p text:style-name="內文"><text:span text:style-name="T249"><text:s text:c="2"/></text:span></text:p>
      <text:p text:style-name="P250"><text:span text:style-name="T251">指導教授：</text:span><text:span text:style-name="T252"><text:s text:c="20"/></text:span><text:span text:style-name="T25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56</dc:title>
    <dc:subject/>
    <meta:initial-creator>電工</meta:initial-creator>
    <dc:creator>Puppy</dc:creator>
    <meta:creation-date>2022-08-22T11:05:00Z</meta:creation-date>
    <dc:date>2022-08-22T11:05:00Z</dc:date>
    <meta:print-date>2002-01-30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