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3333in">
        <style:tab-stops>
          <style:tab-stop style:type="left" style:position="2.91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<text:span text:style-name="T4">碩士論文口試評分表</text:span></text:p>
      <text:p text:style-name="P5"/>
      <text:p text:style-name="P6"/>
      <text:p text:style-name="內文"><text:span text:style-name="T7"><text:s text:c="3"/></text:span><text:span text:style-name="T8">學生姓名：</text:span><text:span text:style-name="T9"><text:s text:c="13"/></text:span><text:span text:style-name="T10"><text:s text:c="7"/></text:span><text:span text:style-name="T11"><text:s text:c="10"/></text:span><text:span text:style-name="T12"><text:s text:c="3"/>學</text:span><text:span text:style-name="T13"><text:s text:c="2"/></text:span><text:span text:style-name="T14">號：</text:span><text:span text:style-name="T15"><text:s text:c="3"/></text:span><text:span text:style-name="T16"><text:s/></text:span><text:span text:style-name="T17"><text:s text:c="9"/></text:span></text:p>
      <text:p text:style-name="P18"/>
      <text:p text:style-name="內文"><text:span text:style-name="T19"><text:s text:c="3"/></text:span><text:span text:style-name="T20">論文名稱</text:span><text:span text:style-name="T21">:</text:span><text:span text:style-name="T22"><text:s text:c="52"/></text:span><text:span text:style-name="T23"><text:s text:c="2"/></text:span><text:span text:style-name="T24"><text:s/></text:span></text:p>
      <text:p text:style-name="P25"/>
      <text:p text:style-name="P26"/>
      <text:p text:style-name="P27"><text:span text:style-name="T28">口試成績</text:span><text:span text:style-name="T29">：</text:span><text:span text:style-name="T30"><text:s text:c="15"/></text:span></text:p>
      <text:p text:style-name="P31"/>
      <text:p text:style-name="P32"/>
      <text:p text:style-name="P33"><text:span text:style-name="T34"><text:s text:c="4"/></text:span><text:span text:style-name="T35">評語</text:span><text:span text:style-name="T36">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學位考試委員<text:s text:c="13"/><text:s text:c="9"/>所長簽章：<text:s text:c="13"/></text:p>
      <text:p text:style-name="內文"><text:span text:style-name="T49">會委員簽章：</text:span><text:span text:style-name="T50"><text:s text:c="13"/></text:span><text:span text:style-name="T51"><text:s text:c="8"/></text:span><text:span text:style-name="T52"><text:s text:c="10"/></text:span><text:span text:style-name="T53"><text:s/></text:span><text:span text:style-name="T54"><text:s text:c="13"/></text:span><text:span text:style-name="T55"><text:s text:c="12"/></text:span></text:p>
      <text:p text:style-name="P56"/>
      <text:p text:style-name="P57"/>
      <text:p text:style-name="P58"/>
      <text:p text:style-name="P59"/>
      <text:p text:style-name="P60"/>
      <text:p text:style-name="P61">口<text:s/>試<text:s/>日<text:s/>期<text:s/>：中<text:s/>華<text:s/>民<text:s/>國<text:s text:c="5"/>年<text:s text:c="4"/>月<text:s text:c="4"/>日<text:s text:c="3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研究所</dc:title>
    <dc:subject/>
    <meta:initial-creator>電工</meta:initial-creator>
    <dc:creator>Puppy</dc:creator>
    <meta:creation-date>2022-08-22T11:10:00Z</meta:creation-date>
    <dc:date>2022-08-22T11:10:00Z</dc:date>
    <meta:print-date>2021-02-0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