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 fo:text-indent="1.58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7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6" style:family="table">
      <style:table-properties style:width="6.3972in" fo:margin-left="0in" table:align="left"/>
    </style:style>
    <style:style style:name="TableRow23" style:family="table-row">
      <style:table-row-properties style: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2916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16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291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722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color="#0D0D0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新細明體" fo:color="#0D0D0D"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row-height="0.2916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row-height="0.2916in" style:use-optimal-row-height="false" fo:keep-together="always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row-height="0.2916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2916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row-height="0.2916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row-height="0.2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2916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91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2916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row-height="0.2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row-height="0.2916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333" style:parent-style-name="內文" style:list-style-name="LFO7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乙組)學生畢業學分審查申請表(112級)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畢業最低學分數24 (專業科目)</text:p>
        </text:list-item>
        <text:list-item>
          <text:p text:style-name="P5">必選科目：</text:p>
        </text:list-item>
      </text:list>
      <text:list text:style-name="LFO3" text:continue-numbering="true">
        <text:list-item>
          <text:p text:style-name="P6">電子專題研討<text:s/>(I) (II)<text:s/><text:s text:c="6"/></text:p>
        </text:list-item>
        <text:list-item>
          <text:p text:style-name="P7">專題研究</text:p>
        </text:list-item>
        <text:list-item>
          <text:p text:style-name="P8">六必選三：</text:p>
        </text:list-item>
      </text:list>
      <text:p text:style-name="P9">a.「數位積體電路」</text:p>
      <text:p text:style-name="P10">b. 類比積體電路 或 射頻積體電路</text:p>
      <text:p text:style-name="P11">c. 計算機結構</text:p>
      <text:p text:style-name="P12">d.「計算機輔助設計特論」或「VLSI測試與可測試性設計」</text:p>
      <text:p text:style-name="P13">e. 高等數位訊號處理</text:p>
      <text:p text:style-name="P14">f. 數位通訊</text:p>
      <text:list text:style-name="LFO7" text:continue-numbering="true">
        <text:list-item>
          <text:p text:style-name="P15">本人已修下列課程，符合本系規定，申請進行畢業口試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>
            <text:p text:style-name="P27">課<text:s text:c="20"/>名</text:p>
          </table:table-cell>
          <table:table-cell table:style-name="TableCell28">
            <text:p text:style-name="P29">開課系所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11">
            <text:p text:style-name="P38"/>
            <text:p text:style-name="P39">必</text:p>
            <text:p text:style-name="P40"/>
            <text:p text:style-name="P41">選</text:p>
            <text:p text:style-name="P42"/>
            <text:p text:style-name="P43">課</text:p>
            <text:p text:style-name="P44"/>
            <text:p text:style-name="P45">程</text:p>
          </table:table-cell>
          <table:table-cell table:style-name="TableCell46">
            <text:p text:style-name="P47">電子專題研討(I)</text:p>
          </table:table-cell>
          <table:table-cell table:style-name="TableCell48">
            <text:p text:style-name="P49"/>
          </table:table-cell>
          <table:table-cell table:style-name="TableCell50">
            <text:p text:style-name="P51">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專題研討(II)</text:p>
          </table:table-cell>
          <table:table-cell table:style-name="TableCell60">
            <text:p text:style-name="P61"/>
          </table:table-cell>
          <table:table-cell table:style-name="TableCell62">
            <text:p text:style-name="P63">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專題研究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專題研究</text:p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題研究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專題研究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術倫理</text:p>
          </table:table-cell>
          <table:table-cell table:style-name="TableCell121">
            <text:p text:style-name="P122">臺灣學術倫理教育資源中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性別平等教育線上訓練課程</text:p>
          </table:table-cell>
          <table:table-cell table:style-name="TableCell133">
            <text:p text:style-name="P134">交通大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抵<text:s text:c="2"/>免</text:p>
            <text:p text:style-name="P180">必<text:s text:c="2"/>選</text:p>
            <text:p text:style-name="P181">課<text:s text:c="2"/>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/>
            <text:p text:style-name="P219">選</text:p>
            <text:p text:style-name="P220">修</text:p>
            <text:p text:style-name="P221">課</text:p>
            <text:p text:style-name="P222">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抵<text:s text:c="2"/>免</text:p>
            <text:p text:style-name="P284">選<text:s text:c="2"/>修</text:p>
            <text:p text:style-name="P285"><text:span text:style-name="T286"><text:s text:c="2"/>課</text:span><text:span text:style-name="T287"><text:s text:c="2"/></text:span><text:span text:style-name="T288">程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學<text:s text:c="2"/>分<text:s text:c="2"/>數<text:s text:c="2"/>總<text:s text:c="2"/>計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list text:style-name="LFO7" text:continue-numbering="true">
        <text:list-item>
          <text:p text:style-name="P332">申請人學號： <text:s text:c="18"/>申請日期： <text:s text:c="14"/>聯絡電話：</text:p>
        </text:list-item>
        <text:list-item>
          <text:p text:style-name="P333"><text:span text:style-name="T334">申請人簽名：</text:span><text:span text:style-name="T335"><text:s text:c="19"/></text:span><text:span text:style-name="T336">指導教授簽名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1.2479in" fo:margin-bottom="0.172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Puppy</dc:creator>
    <meta:creation-date>2022-08-22T11:08:00Z</meta:creation-date>
    <dc:date>2022-08-22T11:08:00Z</dc:date>
    <meta:print-date>2017-08-15T2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