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color="#202124" fo:font-size="16pt" style:font-size-asian="16pt" style:font-size-complex="16pt" fo:background-color="#FFFFFF"/>
    </style:style>
    <style:style style:name="T9" style:parent-style-name="預設段落字型" style:family="text">
      <style:text-properties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fo:color="#202124" fo:font-size="16pt" style:font-size-asian="16pt" style:font-size-complex="16pt" fo:background-color="#FFFFFF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style:text-autospace="none" fo:text-align="center" fo:line-height="150%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text-autospace="none" fo:line-height="150%" fo:margin-right="0.0194in" fo:text-indent="2.8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150%" fo:text-indent="0.5909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indent="0.5909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100%"/>
    </style:style>
    <style:style style:name="T69" style:parent-style-name="st1" style:family="text">
      <style:text-properties style:font-name="Arial" style:font-name-complex="Arial" fo:color="#FF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break-before="page"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P80" style:parent-style-name="內文" style:family="paragraph">
      <style:paragraph-properties fo:line-height="150%" fo:margin-left="1.332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 fo:margin-left="1.332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100%"/>
      <style:text-properties style:font-name-asian="標楷體"/>
    </style:style>
    <style:style style:name="P89" style:parent-style-name="內文" style:family="paragraph">
      <style:paragraph-properties fo:text-align="center" fo:line-height="100%"/>
      <style:text-properties style:font-name-asian="標楷體"/>
    </style:style>
    <style:style style:name="P90" style:parent-style-name="內文" style:family="paragraph">
      <style:paragraph-properties fo:text-align="center" fo:line-height="100%"/>
      <style:text-properties style:font-name-asian="標楷體"/>
    </style:style>
    <style:style style:name="P91" style:parent-style-name="內文" style:family="paragraph">
      <style:paragraph-properties fo:text-align="center" fo:line-height="100%"/>
      <style:text-properties style:font-name-asian="標楷體"/>
    </style:style>
    <style:style style:name="P92" style:parent-style-name="內文" style:family="paragraph">
      <style:paragraph-properties fo:text-align="center" fo:line-height="100%"/>
      <style:text-properties fo:color="#202124" fo:background-color="#FFFFFF"/>
    </style:style>
    <style:style style:name="P93" style:parent-style-name="內文" style:family="paragraph">
      <style:paragraph-properties fo:text-align="center" fo:line-height="100%"/>
      <style:text-properties style:font-name-asian="標楷體"/>
    </style:style>
    <style:style style:name="P94" style:parent-style-name="內文" style:family="paragraph">
      <style:paragraph-properties fo:text-align="center" fo:line-height="100%"/>
      <style:text-properties style:font-name-asian="標楷體"/>
    </style:style>
    <style:style style:name="P95" style:parent-style-name="內文" style:family="paragraph">
      <style:paragraph-properties fo:text-align="center" fo:line-height="100%"/>
      <style:text-properties style:font-name-asian="標楷體"/>
    </style:style>
    <style:style style:name="P96" style:parent-style-name="內文" style:family="paragraph">
      <style:paragraph-properties fo:text-align="center" fo:line-height="100%"/>
      <style:text-properties style:font-name-asian="標楷體"/>
    </style:style>
    <style:style style:name="P97" style:parent-style-name="內文" style:family="paragraph">
      <style:paragraph-properties fo:text-align="center" fo:line-height="100%"/>
      <style:text-properties style:font-name-asian="標楷體"/>
    </style:style>
    <style:style style:name="P98" style:parent-style-name="內文" style:family="paragraph">
      <style:paragraph-properties fo:text-align="center" fo:line-height="100%"/>
      <style:text-properties style:font-name-asian="標楷體"/>
    </style:style>
    <style:style style:name="P99" style:parent-style-name="內文" style:family="paragraph">
      <style:paragraph-properties fo:text-align="center" fo:line-height="100%"/>
      <style:text-properties style:font-name-asian="標楷體"/>
    </style:style>
    <style:style style:name="P100" style:parent-style-name="內文" style:family="paragraph">
      <style:paragraph-properties fo:text-align="center" fo:line-height="100%"/>
    </style:style>
    <style:style style:name="T101" style:parent-style-name="st1" style:family="text">
      <style:text-properties style:font-name="Arial" style:font-name-complex="Arial" fo:color="#FF0000"/>
    </style:style>
    <style:style style:name="T102" style:parent-style-name="st1" style:family="text">
      <style:text-properties style:font-name="Arial" style:font-name-complex="Arial" fo:color="#FF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center" fo:line-height="100%"/>
      <style:text-properties style:font-name-asian="標楷體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</text:p>
      <text:p text:style-name="P2">電子研究所</text:p>
      <text:p text:style-name="P3">碩<text:s/>士<text:s/>論<text:s/>文</text:p>
      <text:p text:style-name="P4"/>
      <text:p text:style-name="P5"><text:span text:style-name="T6">Institute of Electronics</text:span></text:p>
      <text:p text:style-name="P7"><text:span text:style-name="T8">National Yang</text:span><text:span text:style-name="T9"><text:s/></text:span><text:span text:style-name="T10">Ming Chiao Tung University</text:span></text:p>
      <text:p text:style-name="P11"><text:span text:style-name="T12">Master Thesis</text:span></text:p>
      <text:p text:style-name="P13"/>
      <text:p text:style-name="P14"/>
      <text:p text:style-name="P15"/>
      <text:p text:style-name="P16"><text:span text:style-name="T17"><text:s text:c="8"/></text:span><text:span text:style-name="T18">論文題目（中文）</text:span></text:p>
      <text:p text:style-name="P19"><text:span text:style-name="T20">論文題目（</text:span><text:span text:style-name="T21">ENGLISH</text:span><text:span text:style-name="T22">）</text:span></text:p>
      <text:p text:style-name="P23"><text:span text:style-name="T24">(</text:span><text:span text:style-name="T25">請將此處印刷文字塗去，繕打題目</text:span><text:span text:style-name="T26">)</text:span></text:p>
      <text:p text:style-name="P27"><text:span text:style-name="T28"><text:s text:c="18"/>研</text:span><text:span text:style-name="T29"><text:s/></text:span><text:span text:style-name="T30">究</text:span><text:span text:style-name="T31"><text:s/></text:span><text:span text:style-name="T32">生：</text:span><text:span text:style-name="T33">王</text:span><text:span text:style-name="T34">○○</text:span><text:span text:style-name="T35">（</text:span><text:span text:style-name="T36">WANG, ○○</text:span><text:span text:style-name="T37">）</text:span></text:p>
      <text:p text:style-name="P38"><text:span text:style-name="T39"><text:s text:c="15"/></text:span><text:span text:style-name="T40">指導教授</text:span><text:span text:style-name="T41">：吳</text:span><text:span text:style-name="T42">○○</text:span><text:span text:style-name="T43">（</text:span><text:span text:style-name="T44">W</text:span><text:span text:style-name="T45">U,<text:s/></text:span><text:span text:style-name="T46">○○</text:span><text:span text:style-name="T47">）</text:span><text:span text:style-name="T48"><text:s text:c="4"/></text:span><text:span text:style-name="T49"><text:s text:c="2"/></text:span></text:p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一一</text:span><text:span text:style-name="T61">一</text:span><text:span text:style-name="T62"><text:s/></text:span><text:span text:style-name="T63">年</text:span><text:span text:style-name="T64"><text:s/></text:span><text:span text:style-name="T65">八</text:span><text:span text:style-name="T66"><text:s/></text:span><text:span text:style-name="T67">月</text:span></text:p>
      <text:p text:style-name="P68"><text:span text:style-name="T69">August <text:s/></text:span><text:span text:style-name="T70">202</text:span><text:span text:style-name="T71">2</text:span></text:p>
      <text:soft-page-break/>
      <text:p text:style-name="P72"><text:span text:style-name="T73">論文題目（中文）</text:span></text:p>
      <text:p text:style-name="P74">論文題目（ENGLISH）</text:p>
      <text:h text:style-name="標題1" text:outline-level="1"><text:span text:style-name="T75">(</text:span><text:span text:style-name="T76">請將此處印刷文字塗去，繕打題目</text:span><text:span text:style-name="T77">)</text:span></text:h>
      <text:p text:style-name="P78"/>
      <text:p text:style-name="P79"/>
      <text:p text:style-name="P80">研<text:s/>究<text:s/>生：<text:s text:c="5"/><text:s text:c="4"/><text:s text:c="5"/>Student：</text:p>
      <text:p text:style-name="P81">指導教授：<text:s text:c="7"/><text:s text:c="5"/><text:s text:c="2"/>Advisor：</text:p>
      <text:p text:style-name="P82"/>
      <text:p text:style-name="P83">國<text:s/>立<text:s/>陽<text:s/>明<text:s/>交<text:s/>通<text:s/>大<text:s/>學</text:p>
      <text:p text:style-name="P84">電子研究所</text:p>
      <text:p text:style-name="P85">碩<text:s/>士<text:s/>論<text:s/>文</text:p>
      <text:p text:style-name="P86"/>
      <text:p text:style-name="P87"/>
      <text:p text:style-name="P88">A<text:s/>Thesis</text:p>
      <text:p text:style-name="P89">Submitted to<text:s/></text:p>
      <text:p text:style-name="P90">Institute of Electronics</text:p>
      <text:p text:style-name="P91">College of Electrical and Computer<text:s/>Engineering</text:p>
      <text:p text:style-name="P92">National Yang<text:s/>Ming Chiao Tung University</text:p>
      <text:p text:style-name="P93">in<text:s/>Partial Fulfillment of the Requirements</text:p>
      <text:p text:style-name="P94">for the Degree of<text:s/></text:p>
      <text:p text:style-name="P95">Master of Science</text:p>
      <text:p text:style-name="P96">in</text:p>
      <text:p text:style-name="P97">Electronics Engineering</text:p>
      <text:p text:style-name="P98"/>
      <text:p text:style-name="P99"/>
      <text:p text:style-name="P100"><text:span text:style-name="T101">August<text:s/></text:span><text:span text:style-name="T102"><text:s/></text:span><text:span text:style-name="T103">202</text:span><text:span text:style-name="T104">2</text:span></text:p>
      <text:p text:style-name="P105">Hsinchu, Taiwan, Republic of China</text:p>
      <text:p text:style-name="P106"/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/>一一</text:span><text:span text:style-name="T116">一</text:span><text:span text:style-name="T117"><text:s/></text:span><text:span text:style-name="T118">年</text:span><text:span text:style-name="T119"><text:s/></text:span><text:span text:style-name="T120">八</text:span><text:span text:style-name="T121"><text:s/></text:span><text:span text:style-name="T12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</dc:title>
    <dc:subject/>
    <meta:initial-creator>明霓</meta:initial-creator>
    <dc:creator>Puppy</dc:creator>
    <meta:creation-date>2022-08-22T11:09:00Z</meta:creation-date>
    <dc:date>2022-08-22T11:09:00Z</dc:date>
    <meta:print-date>2009-08-18T03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0" meta:row-count="5" meta:non-whitespace-character-count="605"/>
  </office:meta>
</office:document-meta>
</file>