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0.3333in" fo:text-inden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333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1666in"/>
      <style:text-properties style:font-name="標楷體" style:font-name-asian="標楷體"/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1666in" fo:margin-left="0.334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 立 陽 明 交 通 大 學</text:p>
      <text:p text:style-name="P2"/>
      <text:p text:style-name="P3">碩士學位論文審定同意書</text:p>
      <text:p text:style-name="P4"/>
      <text:p text:style-name="P5"/>
      <text:p text:style-name="P6"><text:span text:style-name="T7"><text:s text:c="2"/></text:span><text:span text:style-name="T8"><text:s text:c="2"/></text:span><text:span text:style-name="T9">電子研究所</text:span><text:span text:style-name="T10"><text:s text:c="2"/></text:span><text:span text:style-name="T11"><text:s text:c="8"/></text:span><text:span text:style-name="T12"><text:s text:c="2"/></text:span><text:span text:style-name="T13"><text:s text:c="2"/></text:span><text:span text:style-name="T14">君</text:span></text:p>
      <text:p text:style-name="P15"/>
      <text:p text:style-name="P16"><text:span text:style-name="T17">所提之論文：</text:span><text:span text:style-name="T18"><text:s text:c="2"/></text:span><text:span text:style-name="T19">中文題目 <text:s text:c="22"/></text:span></text:p>
      <text:p text:style-name="P20"><text:span text:style-name="T21"><text:s text:c="12"/></text:span><text:span text:style-name="T22"><text:s/></text:span><text:span text:style-name="T23"><text:s/></text:span><text:span text:style-name="T24">英文題目 <text:s text:c="22"/></text:span></text:p>
      <text:p text:style-name="P25"/>
      <text:p text:style-name="P26"><text:span text:style-name="T27">經學位考試委員會審查通過，特此證明。</text:span></text:p>
      <text:p text:style-name="P28">學位考試委員會 (簽名)</text:p>
      <text:p text:style-name="P29"/>
      <text:p text:style-name="P30">口試委員:<text:s/><text:tab/><text:s text:c="12"/><text:tab/><text:tab/><text:tab/></text:p>
      <text:p text:style-name="內文"><text:span text:style-name="T31"><draw:connector draw:type="line" svg:x1="1.25in" svg:y1="-0.00486in" svg:x2="3.00069in" svg:y2="-0.00417in" draw:z-index="251655680" draw:id="id0" draw:style-name="a0" draw:name="Line 2" text:anchor-type="paragraph"><svg:title/><svg:desc/></draw:connector></text:span><text:span text:style-name="T32"><draw:connector draw:type="line" svg:x1="3.25in" svg:y1="-0.00278in" svg:x2="5.12569in" svg:y2="-0.00208in" draw:z-index="251656704" draw:id="id1" draw:style-name="a1" draw:name="Line 3" text:anchor-type="paragraph"><svg:title/><svg:desc/></draw:connector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4"/>委員姓名</text:span><text:span text:style-name="T38">（召集人）</text:span><text:span text:style-name="T39"><text:s text:c="9"/>委員姓名</text:span></text:p>
      <text:p text:style-name="P40"/>
      <text:p text:style-name="內文"><text:span text:style-name="T41"><draw:connector draw:type="line" svg:x1="1.25in" svg:y1="0.12014in" svg:x2="3.00069in" svg:y2="0.12083in" draw:z-index="251657728" draw:id="id2" draw:style-name="a2" draw:name="Line 4" text:anchor-type="paragraph"><svg:title/><svg:desc/></draw:connector></text:span></text:p>
      <text:p text:style-name="P42"><text:s text:c="20"/>委員姓名</text:p>
      <text:p text:style-name="P43"><text:s text:c="3"/>論文已完成修改</text:p>
      <text:p text:style-name="P44"/>
      <text:p text:style-name="P45"><text:span text:style-name="T46"><draw:connector draw:type="line" svg:x1="1.25in" svg:y1="0.20347in" svg:x2="3.00069in" svg:y2="0.20417in" draw:z-index="251658752" draw:id="id3" draw:style-name="a3" draw:name="Line 6" text:anchor-type="paragraph"><svg:title/><svg:desc/></draw:connector></text:span><text:span text:style-name="T47">指導教授</text:span><text:span text:style-name="T48">:</text:span></text:p>
      <text:p text:style-name="P49"><text:s text:c="15"/>指導教授姓名</text:p>
      <text:p text:style-name="P50"/>
      <text:p text:style-name="P51">所<text:s text:c="4"/>長:</text:p>
      <text:p text:style-name="P52"><text:span text:style-name="T53"><draw:connector draw:type="line" svg:x1="1.25in" svg:y1="0.02639in" svg:x2="3.00069in" svg:y2="0.02708in" draw:z-index="251659776" draw:id="id4" draw:style-name="a4" draw:name="Line 7" text:anchor-type="paragraph"><svg:title/><svg:desc/></draw:connector></text:span><text:span text:style-name="T54"><text:tab/></text:span><text:span text:style-name="T55"><text:tab/><text:s text:c="3"/></text:span><text:span text:style-name="T56"><text:s text:c="10"/>所長姓名</text:span></text:p>
      <text:p text:style-name="P57"/>
      <text:p text:style-name="P58"/>
      <text:p text:style-name="P59"/>
      <text:p text:style-name="P60"><text:span text:style-name="T61">中</text:span><text:span text:style-name="T62"><text:s text:c="2"/></text:span><text:span text:style-name="T63">華</text:span><text:span text:style-name="T64"><text:s text:c="2"/></text:span><text:span text:style-name="T65">民</text:span><text:span text:style-name="T66"><text:s text:c="2"/></text:span><text:span text:style-name="T67">國</text:span><text:span text:style-name="T68"><text:s text:c="8"/></text:span><text:span text:style-name="T69">年</text:span><text:span text:style-name="T70"><text:s text:c="7"/></text:span><text:span text:style-name="T71">月</text:span><text:span text:style-name="T72"><text:s text:c="8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交 通 大 學</dc:title>
    <dc:subject/>
    <meta:initial-creator>電工</meta:initial-creator>
    <dc:creator>GHING-YIN LEE</dc:creator>
    <meta:creation-date>2023-08-22T04:06:00Z</meta:creation-date>
    <dc:date>2023-08-22T04:06:00Z</dc:date>
    <meta:print-date>2016-08-31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