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widows="2" fo:orphans="2" style:text-autospace="none" fo:text-align="center" style:vertical-align="bottom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P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P15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16" style:family="table">
      <style:table-properties style:width="7.375in" fo:margin-left="0.0194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6pt" style:font-size-asian="26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6pt" style:font-size-asian="26pt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6pt" style:font-size-asian="26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vertical-align="bottom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26pt" style:font-size-asian="26pt"/>
    </style:style>
    <style:style style:name="P4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olumn46" style:family="table-column">
      <style:table-column-properties style:column-width="0.2694in" style:use-optimal-column-width="false"/>
    </style:style>
    <style:style style:name="TableColumn47" style:family="table-column">
      <style:table-column-properties style:column-width="0.375in" style:use-optimal-column-width="false"/>
    </style:style>
    <style:style style:name="TableColumn48" style:family="table-column">
      <style:table-column-properties style:column-width="0.375in" style:use-optimal-column-width="false"/>
    </style:style>
    <style:style style:name="TableColumn49" style:family="table-column">
      <style:table-column-properties style:column-width="1.625in" style:use-optimal-column-width="false"/>
    </style:style>
    <style:style style:name="TableColumn50" style:family="table-column">
      <style:table-column-properties style:column-width="1.25in" style:use-optimal-column-width="false"/>
    </style:style>
    <style:style style:name="TableColumn51" style:family="table-column">
      <style:table-column-properties style:column-width="0.375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2.25in" style:use-optimal-column-width="false"/>
    </style:style>
    <style:style style:name="Table45" style:family="table">
      <style:table-properties style:width="7.0194in" fo:margin-left="0in" table:align="left"/>
    </style:style>
    <style:style style:name="TableRow54" style:family="table-row">
      <style:table-row-properties style:min-row-height="0.2805in" style:use-optimal-row-height="false" fo:keep-together="always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8pt" style:font-size-asian="18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8pt" style:font-size-asian="18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vertical-align="bottom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8pt" style:font-size-asian="18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8pt" style:font-size-asian="18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vertical-align="bottom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0pt" style:font-size-asian="20pt"/>
    </style:style>
    <style:style style:name="P7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0pt" style:font-size-asian="20pt"/>
    </style:style>
    <style:style style:name="TableColumn76" style:family="table-column">
      <style:table-column-properties style:column-width="0.6444in" style:use-optimal-column-width="false"/>
    </style:style>
    <style:style style:name="TableColumn77" style:family="table-column">
      <style:table-column-properties style:column-width="2.125in" style:use-optimal-column-width="false"/>
    </style:style>
    <style:style style:name="TableColumn78" style:family="table-column">
      <style:table-column-properties style:column-width="1.375in" style:use-optimal-column-width="false"/>
    </style:style>
    <style:style style:name="TableColumn79" style:family="table-column">
      <style:table-column-properties style:column-width="3.125in" style:use-optimal-column-width="false"/>
    </style:style>
    <style:style style:name="Table75" style:family="table">
      <style:table-properties style:width="7.2694in" fo:margin-left="0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8pt" style:font-size-asian="18pt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fo:text-align="end" style:vertical-align="bottom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18pt" style:font-size-asian="18pt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3pt" style:font-size-asian="23pt"/>
    </style:style>
    <style:style style:name="P9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olumn95" style:family="table-column">
      <style:table-column-properties style:column-width="1.2694in" style:use-optimal-column-width="false"/>
    </style:style>
    <style:style style:name="TableColumn96" style:family="table-column">
      <style:table-column-properties style:column-width="1.25in" style:use-optimal-column-width="false"/>
    </style:style>
    <style:style style:name="TableColumn97" style:family="table-column">
      <style:table-column-properties style:column-width="1.375in" style:use-optimal-column-width="false"/>
    </style:style>
    <style:style style:name="TableColumn98" style:family="table-column">
      <style:table-column-properties style:column-width="1.125in" style:use-optimal-column-width="false"/>
    </style:style>
    <style:style style:name="TableColumn99" style:family="table-column">
      <style:table-column-properties style:column-width="0.875in" style:use-optimal-column-width="false"/>
    </style:style>
    <style:style style:name="TableColumn100" style:family="table-column">
      <style:table-column-properties style:column-width="1.375in" style:use-optimal-column-width="false"/>
    </style:style>
    <style:style style:name="Table94" style:family="table">
      <style:table-properties style:width="7.2694in" fo:margin-left="0in" table:align="lef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style:vertical-align="bottom"/>
    </style:style>
    <style:style style:name="T104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ableCell1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/>
    </style:style>
    <style:style style:name="T10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vertical-align="bottom"/>
    </style:style>
    <style:style style:name="T11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widows="2" fo:orphans="2" style:text-autospace="none" style:vertical-align="bottom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text-shadow="0.0291in 0.0291in 0.0555in #000000" fo:font-size="16pt" style:font-size-asian="16pt" fo:background-color="#FFFFFF"/>
    </style:style>
    <style:style style:name="T125" style:parent-style-name="預設段落字型" style:family="text">
      <style:text-properties style:font-name="標楷體" style:font-name-asian="標楷體" fo:text-shadow="0.0291in 0.0291in 0.0555in #000000" style:font-size-complex="12pt" fo:background-color="#FFFFFF"/>
    </style:style>
    <style:style style:name="T126" style:parent-style-name="預設段落字型" style:family="text">
      <style:text-properties style:font-name="標楷體" style:font-name-asian="標楷體" style:font-size-complex="12pt" fo:background-color="#FFFFFF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1.0194in" style:use-optimal-column-width="false"/>
    </style:style>
    <style:style style:name="TableColumn130" style:family="table-column">
      <style:table-column-properties style:column-width="6.25in" style:use-optimal-column-width="false"/>
    </style:style>
    <style:style style:name="Table128" style:family="table">
      <style:table-properties style:width="7.2694in" fo:margin-left="0in" table:align="lef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0pt" style:font-size-asian="20pt"/>
    </style:style>
    <style:style style:name="P134" style:parent-style-name="內文" style:family="paragraph">
      <style:paragraph-properties fo:widows="2" fo:orphans="2" style:text-autospace="none" style:vertical-align="bottom"/>
    </style:style>
    <style:style style:name="T13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3pt" style:font-size-asian="23pt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3pt" style:font-size-asian="23pt"/>
    </style:style>
    <style:style style:name="P13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3pt" style:font-size-asian="23pt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143" style:family="table-column">
      <style:table-column-properties style:column-width="2.1895in" style:use-optimal-column-width="false"/>
    </style:style>
    <style:style style:name="TableColumn144" style:family="table-column">
      <style:table-column-properties style:column-width="2.425in" style:use-optimal-column-width="false"/>
    </style:style>
    <style:style style:name="TableColumn145" style:family="table-column">
      <style:table-column-properties style:column-width="2.1694in" style:use-optimal-column-width="false"/>
    </style:style>
    <style:style style:name="Table142" style:family="table">
      <style:table-properties style:width="6.784in" fo:margin-left="0in" table:align="left"/>
    </style:style>
    <style:style style:name="TableRow146" style:family="table-row">
      <style:table-row-properties style:min-row-height="0.5541in" style:use-optimal-row-height="false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8pt" style:font-size-asian="18pt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olumn156" style:family="table-column">
      <style:table-column-properties style:column-width="1.6444in" style:use-optimal-column-width="false"/>
    </style:style>
    <style:style style:name="TableColumn157" style:family="table-column">
      <style:table-column-properties style:column-width="2.25in" style:use-optimal-column-width="false"/>
    </style:style>
    <style:style style:name="TableColumn158" style:family="table-column">
      <style:table-column-properties style:column-width="2.6888in" style:use-optimal-column-width="false"/>
    </style:style>
    <style:style style:name="Table155" style:family="table">
      <style:table-properties style:width="6.5833in" fo:margin-left="0in" table:align="lef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20pt" style:font-size-asian="20pt"/>
    </style:style>
    <style:style style:name="P162" style:parent-style-name="內文" style:family="paragraph">
      <style:paragraph-properties fo:widows="2" fo:orphans="2" style:text-autospace="none" fo:text-align="justify" style:vertical-align="bottom"/>
    </style:style>
    <style:style style:name="T163" style:parent-style-name="預設段落字型" style:family="text">
      <style:text-properties style:font-name="標楷體" style:font-name-asian="標楷體" fo:font-size="20pt" style:font-size-asian="20pt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6pt" style:font-size-asian="26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style:vertical-align="bottom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widows="2" fo:orphans="2" style:text-autospace="none" style:vertical-align="bottom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P17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</office:automatic-styles>
  <office:body>
    <office:text text:use-soft-page-breaks="true">
      <text:p text:style-name="P1">電子研究所<text:s/>碩士班</text:p>
      <text:p text:style-name="P2"><text:span text:style-name="T3">選修</text:span><text:span text:style-name="T4"><text:s/></text:span><text:span text:style-name="T5">外組或外系</text:span><text:span text:style-name="T6">(</text:span><text:span text:style-name="T7">所</text:span><text:span text:style-name="T8">)</text:span><text:span text:style-name="T9">課程</text:span><text:span text:style-name="T10"><text:s/></text:span><text:span text:style-name="T11">認定申請表</text:span></text:p>
      <text:p text:style-name="P12"/>
      <text:p text:style-name="P13">申請日期：<text:s text:c="3"/>年<text:s text:c="3"/>月<text:s text:c="3"/>日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學年度</text:p>
          </table:table-cell>
          <table:table-cell table:style-name="TableCell30">
            <text:p text:style-name="P31"/>
          </table:table-cell>
          <table:table-cell table:style-name="TableCell32">
            <text:p text:style-name="P33">學 期</text:p>
          </table:table-cell>
          <table:table-cell table:style-name="TableCell34">
            <text:p text:style-name="P35">學生姓名：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學號：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固態電子組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電路與系統組</text:span></text:p>
          </table:table-cell>
        </table:table-row>
      </table:table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修習</text:p>
          </table:table-cell>
          <table:table-cell table:style-name="TableCell83">
            <text:p text:style-name="P84"><text:span text:style-name="T85">系</text:span><text:span text:style-name="T86">(</text:span><text:span text:style-name="T87">所</text:span><text:span text:style-name="T88">)</text:span></text:p>
          </table:table-cell>
          <table:table-cell table:style-name="TableCell89">
            <text:p text:style-name="P90">課程名稱：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授課老師：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當學期課號：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學分數：</text:span>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永久課號：</text:span><text:span text:style-name="T120"><text:s text:c="11"/></text:span><text:span text:style-name="T121"><text:s/>；為第</text:span><text:span text:style-name="T122"><text:s text:c="4"/></text:span><text:span text:style-name="T123">門外組或外系（所）課程</text:span><text:span text:style-name="T124">(</text:span><text:span text:style-name="T125">請</text:span><text:span text:style-name="T126">務必填寫)</text:span>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說明：</text:p>
            <text:p text:style-name="P134"><text:span text:style-name="T135">（請務必填寫）</text:span></text:p>
          </table:table-cell>
          <table:table-cell table:style-name="TableCell136">
            <text:p text:style-name="P137"/>
            <text:p text:style-name="P138"/>
            <text:p text:style-name="P139"/>
          </table:table-cell>
        </table:table-row>
      </table:table>
      <text:p text:style-name="P140"/>
      <text:p text:style-name="P141">外組課程以不屬於論文所屬組別所開之核心課程為原則﹐以增加學生修課廣度。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指導老師同意欄：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(請簽名或蓋章)</text:p>
          </table:table-cell>
        </table:table-row>
      </table:table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系(所)主管</text:p>
            <text:p text:style-name="P162"><text:span text:style-name="T163">同意簽章：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本系</text:span><text:span text:style-name="T169">(</text:span><text:span text:style-name="T170">所</text:span><text:span text:style-name="T171">)</text:span><text:span text:style-name="T172">承認此門為專業科目；並將其</text:span><text:span text:style-name="T173"><text:s text:c="4"/></text:span><text:span text:style-name="T174">學分納</text:span></text:p>
            <text:p text:style-name="P175"><text:span text:style-name="T176">入畢業</text:span><text:span text:style-name="T177">24</text:span><text:span text:style-name="T178">學分內</text:span>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472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~GCKV ~GO64</dc:title>
    <dc:subject/>
    <meta:initial-creator>電工</meta:initial-creator>
    <dc:creator>GHING-YIN LEE</dc:creator>
    <meta:creation-date>2023-08-22T03:57:00Z</meta:creation-date>
    <dc:date>2023-08-22T03:57:00Z</dc:date>
    <meta:print-date>2008-08-10T23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