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本文縮排" style:family="paragraph">
      <style:paragraph-properties fo:line-height="0.3055in"/>
    </style:style>
    <style:style style:name="T15" style:parent-style-name="預設段落字型" style:family="text">
      <style:text-properties fo:font-weight="normal" style:font-weight-asian="normal" style:font-weight-complex="normal"/>
    </style:style>
    <style:style style:name="T16" style:parent-style-name="預設段落字型" style:family="text">
      <style:text-properties fo:font-weight="normal" style:font-weight-asian="normal" fo:color="#000000"/>
    </style:style>
    <style:style style:name="P17" style:parent-style-name="本文縮排" style:family="paragraph">
      <style:paragraph-properties fo:line-height="0.3055in"/>
      <style:text-properties fo:font-weight="normal" style:font-weight-asian="normal" style:font-weight-complex="normal"/>
    </style:style>
    <style:style style:name="P18" style:parent-style-name="本文縮排" style:family="paragraph">
      <style:paragraph-properties fo:line-height="0.3055in"/>
    </style:style>
    <style:style style:name="T19" style:parent-style-name="預設段落字型" style:family="text">
      <style:text-properties fo:font-weight="normal" style:font-weight-asian="normal" style:font-weight-complex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 fo:color="#000000"/>
    </style:style>
    <style:style style:name="T22" style:parent-style-name="預設段落字型" style:family="text">
      <style:text-properties fo:font-weight="normal" style:font-weight-asian="normal"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fo:font-weight="normal" style:font-weight-asian="normal" fo:color="#000000"/>
    </style:style>
    <style:style style:name="P26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碩士班</text:p>
      <text:p text:style-name="P2">研究生敦請碩士論文指導教授協議書</text:p>
      <text:p text:style-name="P3"/>
      <text:p text:style-name="P4"><text:s text:c="4"/>電子研究所碩士班研究生<text:s text:c="12"/><text:s text:c="2"/><text:s text:c="3"/>敦請<text:s text:c="8"/><text:s text:c="2"/><text:s text:c="2"/>教授<text:s/>為碩士</text:p>
      <text:p text:style-name="P5">論文指導教授，該生願遵守下列規定：</text:p>
      <text:p text:style-name="P6"/>
      <text:p text:style-name="P7"><text:span text:style-name="T8">一</text:span><text:span text:style-name="T9">、非經指導教授同意，不得擅自更換研究題目。</text:span></text:p>
      <text:p text:style-name="P10"/>
      <text:p text:style-name="P11">二、論文提請口試前，研究生須擬具其研究論文之重要內容及重要學術貢獻，敦</text:p>
      <text:p text:style-name="P12"><text:s text:c="4"/>請指導教授向本所推薦，否則本所將不予安排論文口試。</text:p>
      <text:p text:style-name="P13"/>
      <text:p text:style-name="P14"><text:span text:style-name="T15">三、</text:span><text:span text:style-name="T16">研究生於就讀期間，如擬終止論文指導關係，應以書面文件向本所提出申請，經本所審核通過並通知原指導教授後生效，無須經原指導教授同意。</text:span></text:p>
      <text:p text:style-name="P17"/>
      <text:p text:style-name="P18"><text:span text:style-name="T19">四、</text:span><text:span text:style-name="T20">研究生須遵循指導教授之規定與指導，若未遵循，則指導教授</text:span><text:span text:style-name="T21">得</text:span><text:span text:style-name="T22">以書面文件向本所提出申請</text:span><text:span text:style-name="T23">終止指導關係</text:span><text:span text:style-name="T24">，審查結果由本所通知研究生</text:span><text:span text:style-name="T25">。</text:span></text:p>
      <text:p text:style-name="P26"/>
      <text:p text:style-name="P27"><text:span text:style-name="T28">五、</text:span><text:span text:style-name="T29">研究生</text:span><text:span text:style-name="T30">休學，即</text:span><text:span text:style-name="T31">暫停指導教授與該生之指導關係。</text:span><text:span text:style-name="T32">復學後，若</text:span><text:span text:style-name="T33">請原指導教授繼續指導，不</text:span><text:span text:style-name="T34">須重新簽定指導教授協議書</text:span><text:span text:style-name="T35">。</text:span></text:p>
      <text:p text:style-name="P36"><text:s text:c="11"/></text:p>
      <text:p text:style-name="P37"><text:s text:c="8"/>此<text:s text:c="4"/>致</text:p>
      <text:p text:style-name="P38"><text:s text:c="3"/>指導教授：<text:s text:c="19"/>(簽章)</text:p>
      <text:p text:style-name="P39"><text:s text:c="3"/>所 <text:s text:c="3"/>長：<text:s text:c="19"/>(簽章)</text:p>
      <text:p text:style-name="P40"/>
      <text:p text:style-name="P41"><text:s text:c="45"/>研究生：<text:s text:c="12"/><text:s text:c="6"/><text:s text:c="3"/>(簽章)</text:p>
      <text:p text:style-name="P42"><text:s/><text:s/><text:s text:c="48"/>學<text:s text:c="2"/>號：</text:p>
      <text:p text:style-name="P43"><text:s text:c="50"/>入學組別：</text:p>
      <text:p text:style-name="P44"><text:span text:style-name="T45"><text:s text:c="7"/></text:span><text:span text:style-name="T46"><text:s text:c="3"/></text:span><text:span text:style-name="T47"><text:s/></text:span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2"/></text:span><text:span text:style-name="T56"><text:s text:c="5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text:span text:style-name="T6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 工 系</meta:initial-creator>
    <dc:creator>GHING-YIN LEE</dc:creator>
    <meta:creation-date>2023-08-22T03:58:00Z</meta:creation-date>
    <dc:date>2023-08-22T03:58:00Z</dc:date>
    <meta:print-date>2018-04-0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