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875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fo:text-align="justify" fo:text-indent="0.3979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/>
    </style:style>
    <style:style style:name="P25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150%" fo:text-indent="0.375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/>
    </style:style>
    <style:style style:name="P27" style:parent-style-name="內文" style:family="paragraph">
      <style:paragraph-properties fo:text-align="justify" fo:text-indent="0.3743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150%" fo:margin-left="0.375in">
        <style:tab-stops>
          <style:tab-stop style:type="left" style:position="6.37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10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 電子研究所<text:s/></text:p>
      <text:p text:style-name="P2">研究生終止論文指導關係申請書</text:p>
      <text:p text:style-name="P3"/>
      <text:p text:style-name="內文"><text:span text:style-name="T4">電子研究所研究生</text:span><text:span text:style-name="T5"><text:s text:c="3"/></text:span><text:span text:style-name="T6"><text:s text:c="4"/></text:span><text:span text:style-name="T7"><text:s text:c="3"/></text:span><text:span text:style-name="T8"><text:s text:c="4"/></text:span><text:span text:style-name="T9"><text:s text:c="13"/></text:span><text:span text:style-name="T10"><text:s text:c="4"/></text:span><text:span text:style-name="T11">原敦請</text:span><text:span text:style-name="T12"><text:s text:c="3"/></text:span><text:span text:style-name="T13"><text:s text:c="36"/></text:span><text:span text:style-name="T14">教授擔任指導教授並簽訂指導教授協議書</text:span><text:span text:style-name="T15">，</text:span><text:span text:style-name="T16">現因</text:span><text:span text:style-name="T17">「 <text:s text:c="54"/>」</text:span><text:span text:style-name="T18">理由擬申請</text:span><text:span text:style-name="T19">終止論文指導關係。</text:span><text:span text:style-name="T20">在原指導教授提供原始構想或概念及受指導下所獲得之研究成果，須經原指導教授同意，始得作為學位論文。</text:span><text:span text:style-name="T21">敬請同意。</text:span></text:p>
      <text:p text:style-name="內文"><text:span text:style-name="T22"><text:s text:c="11"/></text:span><text:span text:style-name="T23">　</text:span></text:p>
      <text:p text:style-name="P24"/>
      <text:p text:style-name="P25"><text:s text:c="11"/>此<text:s text:c="4"/>致</text:p>
      <text:p text:style-name="P26"/>
      <text:p text:style-name="P27"><text:s text:c="12"/></text:p>
      <text:p text:style-name="P28">所<text:s text:c="4"/>長<text:s text:c="15"/><text:s text:c="15"/><text:s text:c="2"/><text:s/><text:s text:c="5"/><text:s/><text:s text:c="5"/>(簽章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29"/>研<text:s/>究<text:s/>生：<text:s text:c="17"/><text:s text:c="3"/><text:s/>(簽章)</text:p>
      <text:p text:style-name="P38"><text:s text:c="29"/>學<text:s text:c="4"/>號：</text:p>
      <text:p text:style-name="P39"><text:span text:style-name="T40"><text:s text:c="29"/></text:span><text:span text:style-name="T41">入學組別：</text:span></text:p>
      <text:p text:style-name="P42"/>
      <text:p text:style-name="P43"/>
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 text:c="2"/></text:span><text:span text:style-name="T53"><text:s text:c="2"/></text:span><text:span text:style-name="T54"><text:s text:c="3"/></text:span><text:span text:style-name="T55"><text:s/></text:span><text:span text:style-name="T56">年</text:span><text:span text:style-name="T57"><text:s text:c="8"/></text:span><text:span text:style-name="T58">月</text:span><text:span text:style-name="T59"><text:s text:c="8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.511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工程學系 電子研究所碩士班</dc:title>
    <dc:subject/>
    <meta:initial-creator>電工</meta:initial-creator>
    <dc:creator>GHING-YIN LEE</dc:creator>
    <meta:creation-date>2023-08-22T03:58:00Z</meta:creation-date>
    <dc:date>2023-08-22T03:58:00Z</dc:date>
    <meta:print-date>2018-04-03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