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0.6972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2.37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text-align="center" style:vertical-align="bottom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margin-top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fo:margin-top="0.0833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6pt" style:font-size-asian="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widows="2" fo:orphans="2" style:text-autospace="none" style:vertical-align="bottom" fo:margin-top="0.0833in"/>
    </style:style>
    <style:style style:name="T1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6pt" style:font-size-asian="6pt"/>
    </style:style>
    <style:style style:name="TableRow179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20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6pt" style:font-size-asian="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widows="2" fo:orphans="2" style:text-autospace="none" style:vertical-align="bottom" fo:margin-top="0.0833in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6pt" style:font-size-asian="6pt"/>
    </style:style>
    <style:style style:name="TableRow218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2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6pt" style:font-size-asian="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widows="2" fo:orphans="2" style:text-autospace="none" style:vertical-align="bottom" fo:margin-top="0.0833in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Row257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6pt" style:font-size-asian="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widows="2" fo:orphans="2" style:text-autospace="none" style:vertical-align="bottom" fo:margin-top="0.0833in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6pt" style:font-size-asian="6pt"/>
    </style:style>
    <style:style style:name="TableRow296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8pt" style:font-size-asian="8pt"/>
    </style:style>
    <style:style style:name="T3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6pt" style:font-size-asian="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widows="2" fo:orphans="2" style:text-autospace="none" style:vertical-align="bottom" fo:margin-top="0.0833in"/>
    </style:style>
    <style:style style:name="T3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6pt" style:font-size-asian="6pt"/>
    </style:style>
    <style:style style:name="TableRow335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T3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6pt" style:font-size-asian="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widows="2" fo:orphans="2" style:text-autospace="none" style:vertical-align="bottom" fo:margin-top="0.0833in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6pt" style:font-size-asian="6pt"/>
    </style:style>
    <style:style style:name="TableRow374" style:family="table-row">
      <style:table-row-properties style:row-height="0.3937in" style:use-optimal-row-height="false" fo:keep-together="always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6pt" style:font-size-asian="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9" style:parent-style-name="內文" style:family="paragraph">
      <style:paragraph-properties fo:widows="2" fo:orphans="2" style:text-autospace="none" style:vertical-align="bottom" fo:margin-top="0.0833in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8pt" style:font-size-asian="8pt"/>
    </style:style>
    <style:style style:name="T4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6pt" style:font-size-asian="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8" style:parent-style-name="內文" style:family="paragraph">
      <style:paragraph-properties fo:widows="2" fo:orphans="2" style:text-autospace="none" style:vertical-align="bottom" fo:margin-top="0.0833in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6pt" style:font-size-asian="6pt"/>
    </style:style>
    <style:style style:name="TableRow452" style:family="table-row">
      <style:table-row-properties style:row-height="0.3937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8pt" style:font-size-asian="8pt"/>
    </style:style>
    <style:style style:name="T4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6pt" style:font-size-asian="6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7" style:parent-style-name="內文" style:family="paragraph">
      <style:paragraph-properties fo:widows="2" fo:orphans="2" style:text-autospace="none" style:vertical-align="bottom" fo:margin-top="0.0833in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Row491" style:family="table-row">
      <style:table-row-properties style:row-height="0.3937in" style:use-optimal-row-height="false" fo:keep-together="always"/>
    </style:style>
    <style:style style:name="TableCell4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8pt" style:font-size-asian="8pt"/>
    </style:style>
    <style:style style:name="T5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6pt" style:font-size-asian="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6pt" style:font-size-asian="6pt"/>
    </style:style>
    <style:style style:name="TableRow530" style:family="table-row">
      <style:table-row-properties style:row-height="0.2652in" style:use-optimal-row-height="false" fo:keep-together="always"/>
    </style:style>
    <style:style style:name="TableCell5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center" style:vertical-align="bottom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row-height="0.4611in" style:use-optimal-row-height="false" fo:keep-together="always"/>
    </style:style>
    <style:style style:name="TableCell5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</style:style>
    <style:style style:name="T570" style:parent-style-name="預設段落字型" style:family="text">
      <style:text-properties style:font-name="標楷體" style:font-name-asian="標楷體" fo:font-size="8pt" style:font-size-asian="8pt"/>
    </style:style>
    <style:style style:name="TableCell5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4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2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7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7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P613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5" style:parent-style-name="內文" style:family="paragraph">
      <style:paragraph-properties fo:widows="2" fo:orphans="2" fo:margin-right="-0.434in"/>
    </style:style>
    <style:style style:name="T616" style:parent-style-name="預設段落字型" style:family="text">
      <style:text-properties style:font-name="微軟正黑體" style:font-name-asian="微軟正黑體" fo:font-size="18pt" style:font-size-asian="18pt"/>
    </style:style>
    <style:style style:name="P617" style:parent-style-name="內文" style:family="paragraph">
      <style:paragraph-properties fo:margin-top="0.0833in" style:line-height-at-least="0.3333in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5" style:parent-style-name="內文" style:family="paragraph">
      <style:paragraph-properties fo:margin-top="0.0833in" style:line-height-at-least="0.3333in"/>
    </style:style>
    <style:style style:name="T6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margin-top="0.0833in" style:line-height-at-least="0.3333in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/>
    </style:style>
    <style:style style:name="TableColumn654" style:family="table-column">
      <style:table-column-properties style:column-width="2.9534in"/>
    </style:style>
    <style:style style:name="TableColumn655" style:family="table-column">
      <style:table-column-properties style:column-width="0.7993in"/>
    </style:style>
    <style:style style:name="TableColumn656" style:family="table-column">
      <style:table-column-properties style:column-width="2.2319in"/>
    </style:style>
    <style:style style:name="TableColumn657" style:family="table-column">
      <style:table-column-properties style:column-width="0.6388in"/>
    </style:style>
    <style:style style:name="TableColumn658" style:family="table-column">
      <style:table-column-properties style:column-width="0.6388in"/>
    </style:style>
    <style:style style:name="Table653" style:family="table">
      <style:table-properties style:width="7.2625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1" style:family="table-row">
      <style:table-row-properties style:row-height="0.5555in"/>
    </style:style>
    <style:style style:name="TableCell67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2" style:family="table-row">
      <style:table-row-properties style:row-height="0.555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3" style:family="table-row">
      <style:table-row-properties style:row-height="0.5555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4" style:family="table-row">
      <style:table-row-properties style:row-height="0.5555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5" style:family="table-row">
      <style:table-row-properties style:row-height="0.5555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6" style:family="table-row">
      <style:table-row-properties style:row-height="0.5555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7" style:family="table-row">
      <style:table-row-properties style:row-height="0.5555in"/>
    </style:style>
    <style:style style:name="TableCell73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8" style:family="table-row">
      <style:table-row-properties style:row-height="0.5555in"/>
    </style:style>
    <style:style style:name="TableCell7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2" style:parent-style-name="內文" style:family="paragraph">
      <style:paragraph-properties fo:widows="2" fo:orphans="2" fo:margin-right="-0.434in" fo:text-indent="0.3937in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right="-0.434in" fo:text-indent="0.75in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rows-spanned="3">
            <text:p text:style-name="P74">編</text:p>
            <text:p text:style-name="P76"><text:span text:style-name="T77">號</text:span></text:p>
          </table:table-cell>
          <table:table-cell table:style-name="TableCell78" table:number-columns-spanned="8">
            <text:p text:style-name="P79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抵修本校之科目學分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審<text:s/>核<text:s/>意<text:s/>見</text:p>
          </table:table-cell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科目</text:span><text:span text:style-name="T89">(</text:span><text:span text:style-name="T90">請依擬辦抵</text:span><text:span text:style-name="T91">修之優先順序填寫）</text:span></text:p>
          </table:table-cell>
          <table:covered-table-cell/>
          <table:table-cell table:style-name="TableCell92" table:number-rows-spanned="2">
            <text:p text:style-name="P93">修課</text:p>
            <text:p text:style-name="P94">年級</text:p>
          </table:table-cell>
          <table:table-cell table:style-name="TableCell95" table:number-rows-spanned="2">
            <text:p text:style-name="P96">開課系所</text:p>
          </table: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 table:number-rows-spanned="2">
            <text:p text:style-name="P102">永久課號</text:p>
          </table:table-cell>
          <table:table-cell table:style-name="TableCell103" table:number-columns-spanned="2" table:number-rows-spanned="2">
            <text:p text:style-name="P104">科<text:s/>目<text:s/>名 稱</text:p>
          </table:table-cell>
          <table:covered-table-cell/>
          <table:table-cell table:style-name="TableCell105" table:number-rows-spanned="2">
            <text:p text:style-name="P106">學分</text:p>
          </table:table-cell>
          <table:table-cell table:style-name="TableCell107" table:number-rows-spanned="2">
            <text:p text:style-name="P108"><text:span text:style-name="T109">選別</text:span><text:span text:style-name="T110">註1</text:span></text:p>
          </table:table-cell>
          <table:table-cell table:style-name="TableCell111" table:number-columns-spanned="2" table:number-rows-spanned="2">
            <text:p text:style-name="P112"><text:span text:style-name="T113">系所</text:span><text:span text:style-name="T114">/</text:span><text:span text:style-name="T115">開</text:span><text:span text:style-name="T116">課單位</text:span></text:p>
            <text:p text:style-name="P117">逐欄勾選意見並簽章</text:p>
          </table:table-cell>
          <table:covered-table-cell/>
          <table:table-cell table:style-name="TableCell118" table:number-rows-spanned="2">
            <text:p text:style-name="P119"><text:span text:style-name="T120">註冊組</text:span></text:p>
          </table:table-cell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不同意</text:p>
              </text:list-item>
              <text:list-item>
                <text:p text:style-name="P167"><text:span text:style-name="T168">同意</text:span><text:span text:style-name="T169"><text:s text:c="5"/></text:span><text:span text:style-name="T170">學分</text:span></text:p>
              </text:list-item>
            </text:list>
          </table:table-cell>
          <table:table-cell table:style-name="TableCell171">
            <text:p text:style-name="P172">簽章</text:p>
          </table:table-cell>
          <table:table-cell table:style-name="TableCell173">
            <text:p text:style-name="P174">檢核</text:p>
            <text:p text:style-name="P175"><text:span text:style-name="T176"><text:s text:c="4"/></text:span><text:span text:style-name="T177"><text:s text:c="2"/></text:span><text:span text:style-name="T178">學分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list text:style-name="LFO1" text:continue-numbering="true">
              <text:list-item>
                <text:p text:style-name="P205">不同意</text:p>
              </text:list-item>
              <text:list-item>
                <text:p text:style-name="P206"><text:span text:style-name="T207">同意</text:span><text:span text:style-name="T208"><text:s text:c="5"/></text:span><text:span text:style-name="T209">學分</text:span></text:p>
              </text:list-item>
            </text:list>
          </table:table-cell>
          <table:table-cell table:style-name="TableCell210">
            <text:p text:style-name="P211">簽章</text:p>
          </table:table-cell>
          <table:table-cell table:style-name="TableCell212">
            <text:p text:style-name="P213">檢核</text:p>
            <text:p text:style-name="P214"><text:span text:style-name="T215"><text:s text:c="3"/></text:span><text:span text:style-name="T216"><text:s text:c="3"/></text:span><text:span text:style-name="T217">學分</text:span>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1" text:continue-numbering="true">
              <text:list-item>
                <text:p text:style-name="P244">不同意</text:p>
              </text:list-item>
              <text:list-item>
                <text:p text:style-name="P245"><text:span text:style-name="T246">同意</text:span><text:span text:style-name="T247"><text:s text:c="5"/></text:span><text:span text:style-name="T248">學分</text:span></text:p>
              </text:list-item>
            </text:list>
          </table:table-cell>
          <table:table-cell table:style-name="TableCell249">
            <text:p text:style-name="P250">簽章</text:p>
          </table:table-cell>
          <table:table-cell table:style-name="TableCell251">
            <text:p text:style-name="P252">檢核</text:p>
            <text:p text:style-name="P253"><text:span text:style-name="T254"><text:s text:c="3"/></text:span><text:span text:style-name="T255"><text:s text:c="3"/></text:span><text:span text:style-name="T256">學分</text:span></text:p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list text:style-name="LFO1" text:continue-numbering="true">
              <text:list-item>
                <text:p text:style-name="P283">不同意</text:p>
              </text:list-item>
              <text:list-item>
                <text:p text:style-name="P284"><text:span text:style-name="T285">同意</text:span><text:span text:style-name="T286"><text:s text:c="5"/></text:span><text:span text:style-name="T287">學分</text:span></text:p>
              </text:list-item>
            </text:list>
          </table:table-cell>
          <table:table-cell table:style-name="TableCell288">
            <text:p text:style-name="P289">簽章</text:p>
          </table:table-cell>
          <table:table-cell table:style-name="TableCell290">
            <text:p text:style-name="P291">檢核</text:p>
            <text:p text:style-name="P292"><text:span text:style-name="T293"><text:s text:c="4"/></text:span><text:span text:style-name="T294"><text:s text:c="2"/></text:span><text:span text:style-name="T295">學分</text:span>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5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1" text:continue-numbering="true">
              <text:list-item>
                <text:p text:style-name="P322">不同意</text:p>
              </text:list-item>
              <text:list-item>
                <text:p text:style-name="P323"><text:span text:style-name="T324">同意</text:span><text:span text:style-name="T325"><text:s text:c="5"/></text:span><text:span text:style-name="T326">學分</text:span></text:p>
              </text:list-item>
            </text:list>
          </table:table-cell>
          <table:table-cell table:style-name="TableCell327">
            <text:p text:style-name="P328">簽章</text:p>
          </table:table-cell>
          <table:table-cell table:style-name="TableCell329">
            <text:p text:style-name="P330">檢核</text:p>
            <text:p text:style-name="P331"><text:span text:style-name="T332"><text:s text:c="4"/></text:span><text:span text:style-name="T333"><text:s text:c="2"/></text:span><text:span text:style-name="T334">學分</text:span>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6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list text:style-name="LFO1" text:continue-numbering="true">
              <text:list-item>
                <text:p text:style-name="P361">不同意</text:p>
              </text:list-item>
              <text:list-item>
                <text:p text:style-name="P362"><text:span text:style-name="T363">同意</text:span><text:span text:style-name="T364"><text:s text:c="5"/></text:span><text:span text:style-name="T365">學分</text:span></text:p>
              </text:list-item>
            </text:list>
          </table:table-cell>
          <table:table-cell table:style-name="TableCell366">
            <text:p text:style-name="P367">簽章</text:p>
          </table:table-cell>
          <table:table-cell table:style-name="TableCell368">
            <text:p text:style-name="P369">檢核</text:p>
            <text:p text:style-name="P370"><text:span text:style-name="T371"><text:s text:c="4"/></text:span><text:span text:style-name="T372"><text:s text:c="2"/></text:span><text:span text:style-name="T373">學分</text:span></text:p>
          </table:table-cell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7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list text:style-name="LFO1" text:continue-numbering="true">
              <text:list-item>
                <text:p text:style-name="P400">不同意</text:p>
              </text:list-item>
              <text:list-item>
                <text:p text:style-name="P401"><text:span text:style-name="T402">同意</text:span><text:span text:style-name="T403"><text:s text:c="5"/></text:span><text:span text:style-name="T404">學分</text:span></text:p>
              </text:list-item>
            </text:list>
          </table:table-cell>
          <table:table-cell table:style-name="TableCell405">
            <text:p text:style-name="P406">簽章</text:p>
          </table:table-cell>
          <table:table-cell table:style-name="TableCell407">
            <text:p text:style-name="P408">檢核</text:p>
            <text:p text:style-name="P409"><text:span text:style-name="T410"><text:s text:c="4"/></text:span><text:span text:style-name="T411"><text:s text:c="2"/></text:span><text:span text:style-name="T412">學分</text:span></text:p>
          </table:table-cell>
        </table:table-row>
        <table:table-row table:style-name="TableRow413">
          <table:table-cell table:style-name="TableCell414" table:number-columns-spanned="2">
            <text:p text:style-name="P415">8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list text:style-name="LFO1" text:continue-numbering="true">
              <text:list-item>
                <text:p text:style-name="P439">不同意</text:p>
              </text:list-item>
              <text:list-item>
                <text:p text:style-name="P440"><text:span text:style-name="T441">同意</text:span><text:span text:style-name="T442"><text:s text:c="5"/></text:span><text:span text:style-name="T443">學分</text:span></text:p>
              </text:list-item>
            </text:list>
          </table:table-cell>
          <table:table-cell table:style-name="TableCell444">
            <text:p text:style-name="P445">簽章</text:p>
          </table:table-cell>
          <table:table-cell table:style-name="TableCell446">
            <text:p text:style-name="P447">檢核</text:p>
            <text:p text:style-name="P448"><text:span text:style-name="T449"><text:s text:c="4"/></text:span><text:span text:style-name="T450"><text:s text:c="2"/></text:span><text:span text:style-name="T451">學分</text:span></text:p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9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1" text:continue-numbering="true">
              <text:list-item>
                <text:p text:style-name="P478">不同意</text:p>
              </text:list-item>
              <text:list-item>
                <text:p text:style-name="P479"><text:span text:style-name="T480">同意</text:span><text:span text:style-name="T481"><text:s text:c="5"/></text:span><text:span text:style-name="T482">學分</text:span></text:p>
              </text:list-item>
            </text:list>
          </table:table-cell>
          <table:table-cell table:style-name="TableCell483">
            <text:p text:style-name="P484">簽章</text:p>
          </table:table-cell>
          <table:table-cell table:style-name="TableCell485">
            <text:p text:style-name="P486">檢核</text:p>
            <text:p text:style-name="P487"><text:span text:style-name="T488"><text:s text:c="5"/></text:span><text:span text:style-name="T489"><text:s/></text:span><text:span text:style-name="T490">學分</text:span></text:p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10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list text:style-name="LFO1" text:continue-numbering="true">
              <text:list-item>
                <text:p text:style-name="P517">不同意</text:p>
              </text:list-item>
              <text:list-item>
                <text:p text:style-name="P518"><text:span text:style-name="T519">同意</text:span><text:span text:style-name="T520"><text:s text:c="5"/></text:span><text:span text:style-name="T521">學分</text:span></text:p>
              </text:list-item>
            </text:list>
          </table:table-cell>
          <table:table-cell table:style-name="TableCell522">
            <text:p text:style-name="P523">簽章</text:p>
          </table:table-cell>
          <table:table-cell table:style-name="TableCell524">
            <text:p text:style-name="P525">檢核</text:p>
            <text:p text:style-name="P526"><text:span text:style-name="T527"><text:s text:c="4"/></text:span><text:span text:style-name="T528"><text:s text:c="2"/></text:span><text:span text:style-name="T529">學分</text:span>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9">
            <text:p text:style-name="P531"><text:span text:style-name="T533">系所</text:span><text:span text:style-name="T534">審</text:span><text:span text:style-name="T535">查</text:span><text:span text:style-name="T536">准</text:span><text:span text:style-name="T537">予抵</text:span><text:span text:style-name="T538">修</text:span><text:span text:style-name="T539">本頁合計</text:span><text:span text:style-name="T540"><text:s text:c="5"/></text:span><text:span text:style-name="T541">科，</text:span><text:span text:style-name="T542"><text:s text:c="4"/></text:span><text:span text:style-name="T5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<text:span text:style-name="T546">註冊組</text:span><text:span text:style-name="T547">檢</text:span><text:span text:style-name="T548">核</text:span><text:span text:style-name="T549">抵</text:span><text:span text:style-name="T550">修</text:span><text:span text:style-name="T551"><text:s/></text:span><text:span text:style-name="T552">本頁小計</text:span><text:span text:style-name="T553"><text:s text:c="5"/></text:span><text:span text:style-name="T554">科，</text:span><text:span text:style-name="T555"><text:s text:c="4"/></text:span><text:span text:style-name="T556">學分，全部合計</text:span><text:span text:style-name="T557"><text:s text:c="5"/></text:span><text:span text:style-name="T558">科，</text:span><text:span text:style-name="T559"><text:s text:c="4"/></text:span><text:span text:style-name="T56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系所承辦人簽章：</text:p>
          </table:table-cell>
          <table:covered-table-cell/>
          <table:table-cell table:style-name="TableCell564">
            <text:p text:style-name="P565">指導教授簽章:</text:p>
          </table:table-cell>
          <table:table-cell table:style-name="TableCell566" table:number-columns-spanned="6">
            <text:p text:style-name="P567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<text:span text:style-name="T570">承辦人簽章：</text:span></text:p>
          </table:table-cell>
          <table:covered-table-cell/>
          <table:covered-table-cell/>
          <table:table-cell table:style-name="TableCell571" table:number-columns-spanned="5">
            <text:p text:style-name="P572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3"/>
      <text:p text:style-name="P574"><text:span text:style-name="T575">備註：</text:span></text:p>
      <text:list text:style-name="LFO7" text:continue-numbering="true">
        <text:list-item>
          <text:p text:style-name="P576"><text:span text:style-name="T577">抵修(給予學分)：經審核准予抵修之科目，可免修所申請之學科且該學科學分數計入畢業學分數</text:span><text:span text:style-name="T578">；課程</text:span><text:span text:style-name="T579">選別請依課程性質填入：必修、選修、通識、體育</text:span><text:span text:style-name="T580">、</text:span><text:span text:style-name="T581">外語。</text:span></text:p>
        </text:list-item>
        <text:list-item>
          <text:p text:style-name="P582"><text:span text:style-name="T583">申請抵修</text:span><text:span text:style-name="T584">之課程與學分不得有重複列計於取得其他學位之情形，否則不予受理。(請詳閱本校學生抵免學分辦法第三條規定</text:span><text:span text:style-name="T585">)</text:span></text:p>
        </text:list-item>
        <text:list-item>
          <text:p text:style-name="P586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7"><text:span text:style-name="T588">抵</text:span><text:span text:style-name="T589">修</text:span><text:span text:style-name="T590">結果自行至單一入口網/學籍成績管理系統查詢；抵修通過課程，</text:span><text:span text:style-name="T591">若已加選，請學生務必於</text:span><text:span text:style-name="T592">申請後</text:span><text:span text:style-name="T593">1</text:span><text:span text:style-name="T594">週內</text:span><text:span text:style-name="T595">至課務組辦理逾期退選</text:span><text:span text:style-name="T596">。</text:span></text:p>
        </text:list-item>
        <text:list-item>
          <text:p text:style-name="P597"><text:span text:style-name="T598">抵修申</text:span><text:span text:style-name="T599">請期限應於入學、轉學、轉系(所、學位 學程)當學期行事</text:span><text:span text:style-name="T600">曆</text:span><text:span text:style-name="T601">規定</text:span><text:span text:style-name="T602">期</text:span><text:span text:style-name="T603">限前辦</text:span><text:span text:style-name="T604">理；欲</text:span><text:span text:style-name="T605">提高或降低編級</text:span><text:span text:style-name="T606">者</text:span><text:span text:style-name="T607">，限於入學當學期開學後第一週結束前向</text:span><text:span text:style-name="T608">所屬</text:span><text:span text:style-name="T609">學系提出申請</text:span><text:span text:style-name="T610">。</text:span><text:span text:style-name="T611"><text:s/></text:span><text:span text:style-name="T612"><text:s text:c="42"/></text:span></text:p>
        </text:list-item>
      </text:list>
      <text:p text:style-name="P613"/>
      <text:p text:style-name="P614">研究所科目學分證明</text:p>
      <text:p text:style-name="P615"><text:span text:style-name="T616"><text:s text:c="7"/></text:span></text:p>
      <text:p text:style-name="P617"><text:span text:style-name="T618">茲證明</text:span><text:span text:style-name="T619">學生</text:span><text:span text:style-name="T620"><text:s text:c="6"/></text:span><text:span text:style-name="T621"><text:s text:c="3"/></text:span><text:span text:style-name="T622"><text:s text:c="4"/></text:span><text:span text:style-name="T623"><text:s/></text:span><text:span text:style-name="T624"><text:s/></text:span><text:span text:style-name="T625"><text:s/></text:span><text:span text:style-name="T626">在本校</text:span><text:span text:style-name="T627"><text:s text:c="18"/></text:span><text:span text:style-name="T628">系(所)</text:span><text:span text:style-name="T629"><text:s text:c="2"/></text:span><text:span text:style-name="T630">□</text:span><text:span text:style-name="T631">學士班<text:s/></text:span><text:span text:style-name="T632">□</text:span><text:span text:style-name="T633">碩士班</text:span><text:span text:style-name="T634"><text:s/></text:span></text:p>
      <text:p text:style-name="P635"><text:span text:style-name="T636">在學期間修讀</text:span><text:span text:style-name="T637">下列科目為 <text:s/></text:span><text:span text:style-name="T638">□</text:span><text:span text:style-name="T639">碩士班、<text:s/></text:span><text:span text:style-name="T640">□</text:span><text:span text:style-name="T641">博士班</text:span><text:span text:style-name="T642"><text:s/></text:span><text:span text:style-name="T643">課程，</text:span></text:p>
      <text:p text:style-name="P644"><text:span text:style-name="T645">且未計入該生<text:s/></text:span><text:span text:style-name="T646">□</text:span><text:span text:style-name="T647">學士班、</text:span><text:span text:style-name="T648">□</text:span><text:span text:style-name="T649">碩士班 畢業學分數內</text:span><text:span text:style-name="T650">。</text:span><text:span text:style-name="T651"><text:s text:c="13"/></text:span><text:span text:style-name="T652"><text:s text:c="2"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修習科目名稱</text:p>
          </table:table-cell>
          <table:table-cell table:style-name="TableCell662">
            <text:p text:style-name="P663">修課</text:p>
            <text:p text:style-name="P664">年級</text:p>
          </table:table-cell>
          <table:table-cell table:style-name="TableCell665">
            <text:p text:style-name="P666">開<text:s/>課<text:s/>所<text:s/>別</text:p>
          </table:table-cell>
          <table:table-cell table:style-name="TableCell667">
            <text:p text:style-name="P668">學分</text:p>
          </table:table-cell>
          <table:table-cell table:style-name="TableCell669">
            <text:p text:style-name="P670">成績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<text:s text:c="6"/></text:p>
      <text:p text:style-name="P760"/>
      <text:p text:style-name="P761">畢業資格審核權責相關單位(例如：系所或註冊組等)</text:p>
      <text:p text:style-name="P762"><text:span text:style-name="T763">證明單位核章：</text:span><text:span text:style-name="T764"><text:s/></text:span><text:span text:style-name="T765"><text:s text:c="30"/></text:span></text:p>
      <text:p text:style-name="P766"/>
      <text:p text:style-name="P767"/>
      <text:p text:style-name="P768"/>
      <text:p text:style-name="P769"/>
      <text:p text:style-name="P770"><text:span text:style-name="T771"><text:s text:c="46"/></text:span><text:span text:style-name="T772"><text:s/>日期：</text:span><text:span text:style-name="T773"><text:s text:c="5"/></text:span><text:span text:style-name="T774">年</text:span><text:span text:style-name="T775"><text:s text:c="4"/></text:span><text:span text:style-name="T776">月</text:span><text:span text:style-name="T777"><text:s text:c="4"/></text:span><text:span text:style-name="T778">日</text:span><text:span text:style-name="T779"><text:s text:c="3"/></text:span></text:p>
      <text:p text:style-name="P780"><text:span text:style-name="T781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抵免學分申請表</dc:title>
    <dc:subject/>
    <meta:initial-creator>NCTU</meta:initial-creator>
    <dc:creator>GHING-YIN LEE</dc:creator>
    <meta:creation-date>2023-08-22T03:58:00Z</meta:creation-date>
    <dc:date>2023-08-22T03:58:00Z</dc:date>
    <meta:print-date>2021-06-24T02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