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Standard" style:list-style-name="WW8Num6" style:family="paragraph">
      <style:paragraph-properties fo:text-align="justify"/>
      <style:text-properties style:font-name="標楷體" style:font-name-asian="標楷體"/>
    </style:style>
    <style:style style:name="P12" style:parent-style-name="Standard" style:list-style-name="WW8Num3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8" style:parent-style-name="Standard" style:list-style-name="WW8Num5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list-style-name="WW8Num5" style:family="paragraph">
      <style:paragraph-properties fo:text-align="justify"/>
      <style:text-properties style:font-name="標楷體" style:font-name-asian="標楷體"/>
    </style:style>
    <style:style style:name="P22" style:parent-style-name="Standard" style:list-style-name="WW8Num5" style:family="paragraph">
      <style:paragraph-properties fo:text-align="justify"/>
      <style:text-properties style:font-name="標楷體" style:font-name-asian="標楷體"/>
    </style:style>
    <style:style style:name="P23" style:parent-style-name="Standard" style:family="paragraph">
      <style:paragraph-properties fo:text-indent="0.75in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fo:margin-left="1.4402in" fo:text-indent="-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indent="2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Standard" style:list-style-name="WW8Num7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TableColumn53" style:family="table-column">
      <style:table-column-properties style:column-width="0.8944in" style:use-optimal-column-width="false"/>
    </style:style>
    <style:style style:name="TableColumn54" style:family="table-column">
      <style:table-column-properties style:column-width="3.25in" style:use-optimal-column-width="false"/>
    </style:style>
    <style:style style:name="TableColumn55" style:family="table-column">
      <style:table-column-properties style:column-width="0.875in" style:use-optimal-column-width="false"/>
    </style:style>
    <style:style style:name="TableColumn56" style:family="table-column">
      <style:table-column-properties style:column-width="0.3777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52" style:family="table">
      <style:table-properties style:width="6.3972in" fo:margin-left="-0.0194in" table:align="left"/>
    </style:style>
    <style:style style:name="TableRow59" style:family="table-row">
      <style:table-row-properties style:row-height="0.2916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row-height="0.2916in" style:use-optimal-row-height="false" fo:keep-together="always"/>
    </style:style>
    <style:style style:name="TableCell79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0" style:family="table-row">
      <style:table-row-properties style:row-height="0.2916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row-height="0.2916in" style:use-optimal-row-height="false" fo:keep-together="always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4" style:family="table-row">
      <style:table-row-properties style:row-height="0.2916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5" style:family="table-row">
      <style:table-row-properties style:row-height="0.2916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6" style:family="table-row">
      <style:table-row-properties style:row-height="0.2916in" style:use-optimal-row-height="false" fo:keep-together="always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/>
    </style:style>
    <style:style style:name="P149" style:parent-style-name="Standard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row-height="0.3722in"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新細明體, PMingLiU" style:font-name-complex="新細明體, PMingLiU" fo:color="#0D0D0D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.1666in"/>
      <style:text-properties style:font-name="新細明體, PMingLiU" style:font-name-complex="新細明體, PMingLiU" fo:color="#0D0D0D" fo:font-size="8pt" style:font-size-asian="8pt" style:font-size-complex="8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D0D0D" fo:font-size="8pt" style:font-size-asian="8pt" style:font-size-complex="8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row-height="0.2916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80" style:family="table-row">
      <style:table-row-properties style:row-height="0.2916in" style:use-optimal-row-height="false" fo:keep-together="always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91" style:family="table-row">
      <style:table-row-properties style:row-height="0.2916in" style:use-optimal-row-height="false" fo:keep-together="always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row-height="0.2916in" style:use-optimal-row-height="false" fo:keep-together="always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row-height="0.2916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row-height="0.2916in" style:use-optimal-row-height="false" fo:keep-together="always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48" style:family="table-row">
      <style:table-row-properties style:row-height="0.2916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9" style:family="table-row">
      <style:table-row-properties style:row-height="0.2916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P263" style:parent-style-name="Standard" style:family="paragraph">
      <style:paragraph-properties fo:text-align="center"/>
      <style:text-properties style:font-name="標楷體" style:font-name-asian="標楷體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P265" style:parent-style-name="Standard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76" style:family="table-row">
      <style:table-row-properties style:row-height="0.2916in" style:use-optimal-row-height="false" fo:keep-together="always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87" style:family="table-row">
      <style:table-row-properties style:row-height="0.2916in" style:use-optimal-row-height="false" fo:keep-together="always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98" style:family="table-row">
      <style:table-row-properties style:row-height="0.2916in" style:use-optimal-row-height="false" fo:keep-together="always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9" style:family="table-row">
      <style:table-row-properties style:row-height="0.2916in" style:use-optimal-row-height="false" fo:keep-together="always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20" style:family="table-row">
      <style:table-row-properties style:row-height="0.2916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D0D0D" fo:background-color="#D8D8D8"/>
    </style:style>
    <style:style style:name="T324" style:parent-style-name="預設段落字型" style:family="text">
      <style:text-properties style:font-name="標楷體" style:font-name-asian="標楷體" fo:color="#0D0D0D" fo:background-color="#D8D8D8"/>
    </style:style>
    <style:style style:name="T325" style:parent-style-name="預設段落字型" style:family="text">
      <style:text-properties style:font-name="標楷體" style:font-name-asian="標楷體" fo:color="#0D0D0D" fo:background-color="#D8D8D8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0D0D0D" fo:background-color="#D8D8D8"/>
    </style:style>
    <style:style style:name="T328" style:parent-style-name="預設段落字型" style:family="text">
      <style:text-properties style:font-name="標楷體" style:font-name-asian="標楷體" fo:color="#0D0D0D" fo:background-color="#D8D8D8"/>
    </style:style>
    <style:style style:name="T329" style:parent-style-name="預設段落字型" style:family="text">
      <style:text-properties style:font-name="標楷體" style:font-name-asian="標楷體" fo:color="#0D0D0D" fo:background-color="#D8D8D8"/>
    </style:style>
    <style:style style:name="P330" style:parent-style-name="Standard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name-complex="標楷體" fo:color="#0D0D0D"/>
    </style:style>
    <style:style style:name="T332" style:parent-style-name="預設段落字型" style:family="text">
      <style:text-properties style:font-name="標楷體" style:font-name-asian="標楷體" fo:color="#0D0D0D" fo:background-color="#D8D8D8"/>
    </style:style>
    <style:style style:name="T333" style:parent-style-name="預設段落字型" style:family="text">
      <style:text-properties style:font-name="標楷體" style:font-name-asian="標楷體" fo:color="#0D0D0D" fo:background-color="#D8D8D8"/>
    </style:style>
    <style:style style:name="T334" style:parent-style-name="預設段落字型" style:family="text">
      <style:text-properties style:font-name="標楷體" style:font-name-asian="標楷體" fo:color="#0D0D0D" fo:background-color="#D8D8D8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row-height="0.2916in" style:use-optimal-row-height="false" fo:keep-together="always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56" style:family="table-row">
      <style:table-row-properties style:row-height="0.2916in" style:use-optimal-row-height="false" fo:keep-together="always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67" style:family="table-row">
      <style:table-row-properties style:row-height="0.2916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385" style:parent-style-name="Standard" style:family="paragraph">
      <style:paragraph-properties fo:text-align="justify"/>
      <style:text-properties style:font-name="標楷體" style:font-name-asian="標楷體"/>
    </style:style>
    <style:style style:name="P386" style:parent-style-name="Standard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子研究所</text:p>
      <text:p text:style-name="P2"><text:span text:style-name="T3">碩士班</text:span><text:span text:style-name="T4">(</text:span><text:span text:style-name="T5">甲組</text:span><text:span text:style-name="T6">)</text:span><text:span text:style-name="T7">學生畢業學分審查申請表（</text:span><text:span text:style-name="T8">11</text:span><text:span text:style-name="T9">4</text:span><text:span text:style-name="T10">級）</text:span></text:p>
      <text:list text:style-name="WW8Num6">
        <text:list-item text:start-value="1">
          <text:p text:style-name="P11">本系規定：</text:p>
        </text:list-item>
      </text:list>
      <text:list text:style-name="WW8Num3">
        <text:list-item text:start-value="1">
          <text:p text:style-name="P12"><text:span text:style-name="T13">畢業最低學分數</text:span><text:span text:style-name="T14">24 (</text:span><text:span text:style-name="T15">專業科目</text:span><text:span text:style-name="T16">)</text:span></text:p>
        </text:list-item>
        <text:list-item>
          <text:p text:style-name="P17">必選科目：</text:p>
        </text:list-item>
      </text:list>
      <text:list text:style-name="WW8Num5">
        <text:list-item text:start-value="1">
          <text:p text:style-name="P18"><text:span text:style-name="T19">電子專題研討</text:span><text:span text:style-name="T20"><text:s/>(I) (II) <text:s text:c="3"/></text:span></text:p>
        </text:list-item>
        <text:list-item>
          <text:p text:style-name="P21">專題研究</text:p>
        </text:list-item>
        <text:list-item>
          <text:p text:style-name="P22">必選三科：</text:p>
        </text:list-item>
      </text:list>
      <text:p text:style-name="P23"><text:span text:style-name="T24">1.</text:span><text:span text:style-name="T25">必</text:span><text:span text:style-name="T26"><text:s text:c="4"/></text:span><text:span text:style-name="T27">修：</text:span><text:span text:style-name="T28"><text:s/></text:span><text:span text:style-name="T29">半導體物理及元件</text:span><text:span text:style-name="T30">(</text:span><text:span text:style-name="T31">一</text:span><text:span text:style-name="T32">)</text:span></text:p>
      <text:p text:style-name="P33"><text:span text:style-name="T34">2.</text:span><text:span text:style-name="T35">五必選二：</text:span><text:span text:style-name="T36"><text:s text:c="3"/>a.</text:span><text:span text:style-name="T37">固態理論</text:span><text:span text:style-name="T38"><text:s text:c="2"/>b.</text:span><text:span text:style-name="T39">固態物理</text:span><text:span text:style-name="T40"><text:s/>c.<text:s/></text:span><text:span text:style-name="T41">高等電磁學</text:span><text:span text:style-name="T42">(</text:span><text:span text:style-name="T43">一</text:span><text:span text:style-name="T44">)</text:span><text:span text:style-name="T45"><text:s/></text:span><text:span text:style-name="T46">d.</text:span><text:span text:style-name="T47">量子力學</text:span></text:p>
      <text:p text:style-name="P48"><text:span text:style-name="T49">e.</text:span><text:span text:style-name="T50">本組開設之其他專業課程</text:span></text:p>
      <text:list text:style-name="WW8Num7">
        <text:list-item text:start-value="2">
          <text:p text:style-name="P51">本人已修下列課程，符合本系規定，申請進行畢業口試：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類</text:span><text:span text:style-name="T63"><text:s text:c="4"/></text:span><text:span text:style-name="T64">別</text:span></text:p>
          </table:table-cell>
          <table:table-cell table:style-name="TableCell65">
            <text:p text:style-name="P66"><text:span text:style-name="T67">課</text:span><text:span text:style-name="T68"><text:s text:c="20"/></text:span><text:span text:style-name="T69">名</text:span></text:p>
          </table:table-cell>
          <table:table-cell table:style-name="TableCell70">
            <text:p text:style-name="P71">開課系所</text:p>
          </table:table-cell>
          <table:table-cell table:style-name="TableCell72">
            <text:p text:style-name="P73">學分</text:p>
          </table:table-cell>
          <table:table-cell table:style-name="TableCell74">
            <text:p text:style-name="P75">成績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 table:number-rows-spanned="11">
            <text:p text:style-name="P80"/>
            <text:p text:style-name="P81">必</text:p>
            <text:p text:style-name="P82"/>
            <text:p text:style-name="P83">選</text:p>
            <text:p text:style-name="P84"/>
            <text:p text:style-name="P85">課</text:p>
            <text:p text:style-name="P86"/>
            <text:p text:style-name="P87">程</text:p>
          </table:table-cell>
          <table:table-cell table:style-name="TableCell88">
            <text:p text:style-name="P89"><text:span text:style-name="T90">電子專題研討</text:span><text:span text:style-name="T91">(I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電子專題研討</text:span><text:span text:style-name="T104">(II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專題研究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專題研究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專題研究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專題研究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學術倫理</text:p>
          </table:table-cell>
          <table:table-cell table:style-name="TableCell161">
            <text:p text:style-name="P162">臺灣學術倫理教育資源中心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性別平等教育線上訓練課程</text:p>
          </table:table-cell>
          <table:table-cell table:style-name="TableCell172">
            <text:p text:style-name="P173">交通大學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3">
            <text:p text:style-name="P215"><text:span text:style-name="T216">抵</text:span><text:span text:style-name="T217"><text:s text:c="2"/></text:span><text:span text:style-name="T218">免</text:span></text:p>
            <text:p text:style-name="P219"><text:span text:style-name="T220">必</text:span><text:span text:style-name="T221"><text:s text:c="2"/></text:span><text:span text:style-name="T222">選</text:span></text:p>
            <text:p text:style-name="P223"><text:span text:style-name="T224">課</text:span><text:span text:style-name="T225"><text:s text:c="2"/></text:span><text:span text:style-name="T226">程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5">
            <text:p text:style-name="P261"/>
            <text:p text:style-name="P262">選</text:p>
            <text:p text:style-name="P263">修</text:p>
            <text:p text:style-name="P264">課</text:p>
            <text:p text:style-name="P265">程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3">
            <text:p text:style-name="P322"><text:span text:style-name="T323">抵</text:span><text:span text:style-name="T324"><text:s text:c="2"/></text:span><text:span text:style-name="T325">免</text:span></text:p>
            <text:p text:style-name="P326"><text:span text:style-name="T327">選</text:span><text:span text:style-name="T328"><text:s text:c="2"/></text:span><text:span text:style-name="T329">修</text:span></text:p>
            <text:p text:style-name="P330"><text:span text:style-name="T331"><text:s text:c="2"/></text:span><text:span text:style-name="T332">課</text:span><text:span text:style-name="T333"><text:s text:c="2"/></text:span><text:span text:style-name="T334">程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><text:span text:style-name="T372">學</text:span><text:span text:style-name="T373"><text:s text:c="2"/></text:span><text:span text:style-name="T374">分</text:span><text:span text:style-name="T375"><text:s text:c="2"/></text:span><text:span text:style-name="T376">數</text:span><text:span text:style-name="T377"><text:s text:c="2"/></text:span><text:span text:style-name="T378">總</text:span><text:span text:style-name="T379"><text:s text:c="2"/></text:span><text:span text:style-name="T380">計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>申請人學號：<text:s text:c="19"/>申請日期：<text:s text:c="15"/>聯絡電話：</text:p>
      <text:p text:style-name="P386"><text:span text:style-name="T387">申請人簽名：</text:span><text:span text:style-name="T388"><text:s text:c="19"/></text:span><text:span text:style-name="T389">指導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3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7" style:display-name="WW8Num7">
      <text:list-level-style-number text:level="1" text:style-name="WW_CharLFO7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8" style:display-name="WW8Num8">
      <text:list-level-style-number text:level="1" text:style-name="WW_CharLFO8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子工程系</dc:title>
    <dc:subject/>
    <meta:initial-creator>電工</meta:initial-creator>
    <dc:creator>GHING-YIN LEE</dc:creator>
    <meta:creation-date>2020-10-07T06:45:00Z</meta:creation-date>
    <dc:date>2024-06-20T08:04:00Z</dc:date>
    <meta:print-date>2016-08-08T07:23:00Z</meta:print-date>
    <meta:template xlink:href="Normal.dotm" xlink:type="simple"/>
    <meta:editing-cycles>8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