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13" style:parent-style-name="Standard" style:list-style-name="WW8Num8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list-style-name="WW8Num8" style:family="paragraph">
      <style:paragraph-properties fo:text-align="justify" fo:line-height="0.2222in"/>
      <style:text-properties style:font-name="標楷體" style:font-name-asian="標楷體"/>
    </style:style>
    <style:style style:name="P19" style:parent-style-name="Standard" style:list-style-name="WW8Num7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list-style-name="WW8Num7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list-style-name="WW8Num7" style:family="paragraph">
      <style:paragraph-properties fo:text-align="justify"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1944in" fo:margin-left="1.5826in">
        <style:tab-stops/>
      </style:paragraph-properties>
      <style:text-properties style:font-name="標楷體" style:font-name-asian="標楷體" style:letter-kerning="false" style:font-size-complex="10pt"/>
    </style:style>
    <style:style style:name="P25" style:parent-style-name="內文" style:family="paragraph">
      <style:paragraph-properties fo:line-height="0.1944in" fo:margin-left="1.5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P29" style:parent-style-name="內文" style:family="paragraph">
      <style:paragraph-properties fo:line-height="0.1944in" fo:margin-left="1.5826in">
        <style:tab-stops/>
      </style:paragraph-properties>
      <style:text-properties style:font-name="標楷體" style:font-name-asian="標楷體" style:letter-kerning="false" style:font-size-complex="10pt"/>
    </style:style>
    <style:style style:name="P30" style:parent-style-name="內文" style:family="paragraph">
      <style:paragraph-properties fo:line-height="0.1944in" fo:margin-left="1.5826in">
        <style:tab-stops/>
      </style:paragraph-properties>
      <style:text-properties style:font-name="標楷體" style:font-name-asian="標楷體" style:letter-kerning="false" style:font-size-complex="10pt"/>
    </style:style>
    <style:style style:name="P31" style:parent-style-name="內文" style:family="paragraph">
      <style:paragraph-properties fo:line-height="0.1944in" fo:margin-left="1.5826in">
        <style:tab-stops/>
      </style:paragraph-properties>
      <style:text-properties style:font-name="標楷體" style:font-name-asian="標楷體" style:letter-kerning="false" style:font-size-complex="10pt"/>
    </style:style>
    <style:style style:name="P32" style:parent-style-name="內文" style:family="paragraph">
      <style:paragraph-properties fo:line-height="0.1944in" fo:margin-left="1.5826in">
        <style:tab-stops/>
      </style:paragraph-properties>
      <style:text-properties style:font-name="標楷體" style:font-name-asian="標楷體" style:letter-kerning="false" style:font-size-complex="10pt"/>
    </style:style>
    <style:style style:name="P33" style:parent-style-name="內文" style:family="paragraph">
      <style:paragraph-properties fo:line-height="0.1944in" fo:margin-left="1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="標楷體" style:font-name-asian="標楷體" style:letter-kerning="false" style:font-size-complex="10pt"/>
    </style:style>
    <style:style style:name="P37" style:parent-style-name="Standard" style:list-style-name="WW8Num6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TableColumn39" style:family="table-column">
      <style:table-column-properties style:column-width="0.8944in" style:use-optimal-column-width="false"/>
    </style:style>
    <style:style style:name="TableColumn40" style:family="table-column">
      <style:table-column-properties style:column-width="3.25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Column42" style:family="table-column">
      <style:table-column-properties style:column-width="0.3777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38" style:family="table">
      <style:table-properties style:width="6.3972in" fo:margin-left="-0.0194in" table:align="left"/>
    </style:style>
    <style:style style:name="TableRow45" style:family="table-row">
      <style:table-row-properties style:row-height="0.2916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row-height="0.2916in" style:use-optimal-row-height="false" fo:keep-together="always"/>
    </style:style>
    <style:style style:name="TableCell6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row-height="0.2916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9" style:family="table-row">
      <style:table-row-properties style:row-height="0.2916in"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0" style:family="table-row">
      <style:table-row-properties style:row-height="0.2916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row-height="0.2916in"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row-height="0.2916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4" style:family="table-row">
      <style:table-row-properties style:row-height="0.3722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="新細明體, PMingLiU" style:font-name-complex="新細明體, PMingLiU" fo:color="#0D0D0D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style:line-height-at-least="0.1666in"/>
      <style:text-properties style:font-name="新細明體, PMingLiU" style:font-name-complex="新細明體, PMingLiU" fo:color="#0D0D0D" fo:font-size="8pt" style:font-size-asian="8pt" style:font-size-complex="8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D0D0D" fo:font-size="8pt" style:font-size-asian="8pt" style:font-size-complex="8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5" style:family="table-row">
      <style:table-row-properties style:row-height="0.2916in" style:use-optimal-row-height="false" fo:keep-together="always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新細明體, PMingLiU" style:font-name-complex="新細明體, PMingLiU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66" style:family="table-row">
      <style:table-row-properties style:row-height="0.2916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row-height="0.2916in"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88" style:family="table-row">
      <style:table-row-properties style:row-height="0.2916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9" style:family="table-row">
      <style:table-row-properties style:row-height="0.2916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23" style:family="table-row">
      <style:table-row-properties style:row-height="0.2916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34" style:family="table-row">
      <style:table-row-properties style:row-height="0.2916in"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45" style:family="table-row">
      <style:table-row-properties style:row-height="0.2916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62" style:family="table-row">
      <style:table-row-properties style:row-height="0.2916in" style:use-optimal-row-height="false" fo:keep-together="always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73" style:family="table-row">
      <style:table-row-properties style:row-height="0.2916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84" style:family="table-row">
      <style:table-row-properties style:row-height="0.2916in"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95" style:family="table-row">
      <style:table-row-properties style:row-height="0.2916in" style:use-optimal-row-height="false" fo:keep-together="always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6" style:family="table-row">
      <style:table-row-properties style:row-height="0.2916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D0D0D" fo:background-color="#D8D8D8"/>
    </style:style>
    <style:style style:name="T310" style:parent-style-name="預設段落字型" style:family="text">
      <style:text-properties style:font-name="標楷體" style:font-name-asian="標楷體" fo:color="#0D0D0D" fo:background-color="#D8D8D8"/>
    </style:style>
    <style:style style:name="T311" style:parent-style-name="預設段落字型" style:family="text">
      <style:text-properties style:font-name="標楷體" style:font-name-asian="標楷體" fo:color="#0D0D0D" fo:background-color="#D8D8D8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D0D0D" fo:background-color="#D8D8D8"/>
    </style:style>
    <style:style style:name="T314" style:parent-style-name="預設段落字型" style:family="text">
      <style:text-properties style:font-name="標楷體" style:font-name-asian="標楷體" fo:color="#0D0D0D" fo:background-color="#D8D8D8"/>
    </style:style>
    <style:style style:name="T315" style:parent-style-name="預設段落字型" style:family="text">
      <style:text-properties style:font-name="標楷體" style:font-name-asian="標楷體" fo:color="#0D0D0D" fo:background-color="#D8D8D8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D0D0D"/>
    </style:style>
    <style:style style:name="T318" style:parent-style-name="預設段落字型" style:family="text">
      <style:text-properties style:font-name="標楷體" style:font-name-asian="標楷體" fo:color="#0D0D0D" fo:background-color="#D8D8D8"/>
    </style:style>
    <style:style style:name="T319" style:parent-style-name="預設段落字型" style:family="text">
      <style:text-properties style:font-name="標楷體" style:font-name-asian="標楷體" fo:color="#0D0D0D" fo:background-color="#D8D8D8"/>
    </style:style>
    <style:style style:name="T320" style:parent-style-name="預設段落字型" style:family="text">
      <style:text-properties style:font-name="標楷體" style:font-name-asian="標楷體" fo:color="#0D0D0D" fo:background-color="#D8D8D8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31" style:family="table-row">
      <style:table-row-properties style:row-height="0.2916in" style:use-optimal-row-height="false" fo:keep-together="always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42" style:family="table-row">
      <style:table-row-properties style:row-height="0.2916in" style:use-optimal-row-height="false" fo:keep-together="always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3" style:family="table-row">
      <style:table-row-properties style:row-height="0.2916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371" style:parent-style-name="Standard" style:list-style-name="WW8Num6" style:family="paragraph">
      <style:paragraph-properties fo:text-align="justify"/>
      <style:text-properties style:font-name="標楷體" style:font-name-asian="標楷體"/>
    </style:style>
    <style:style style:name="P372" style:parent-style-name="Standard" style:list-style-name="WW8Num6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子研究所</text:p>
      <text:p text:style-name="P2"><text:span text:style-name="T3">碩士班</text:span><text:span text:style-name="T4">(</text:span><text:span text:style-name="T5">乙組</text:span><text:span text:style-name="T6">)</text:span><text:span text:style-name="T7">學生畢業學分審查申請表</text:span><text:span text:style-name="T8">(11</text:span><text:span text:style-name="T9">4</text:span><text:span text:style-name="T10">級</text:span><text:span text:style-name="T11">)</text:span></text:p>
      <text:list text:style-name="WW8Num4">
        <text:list-item text:start-value="1">
          <text:p text:style-name="P12">本系規定：</text:p>
        </text:list-item>
      </text:list>
      <text:list text:style-name="WW8Num8">
        <text:list-item text:start-value="1">
          <text:p text:style-name="P13"><text:span text:style-name="T14">畢業最低學分數</text:span><text:span text:style-name="T15">24 (</text:span><text:span text:style-name="T16">專業科目</text:span><text:span text:style-name="T17">)</text:span></text:p>
        </text:list-item>
        <text:list-item>
          <text:p text:style-name="P18">必選科目：</text:p>
        </text:list-item>
      </text:list>
      <text:list text:style-name="WW8Num7">
        <text:list-item text:start-value="1">
          <text:p text:style-name="P19"><text:span text:style-name="T20">電子專題研討</text:span><text:span text:style-name="T21"><text:s/>(I) (II) <text:s text:c="6"/></text:span></text:p>
        </text:list-item>
        <text:list-item>
          <text:p text:style-name="P22">專題研究</text:p>
        </text:list-item>
        <text:list-item>
          <text:p text:style-name="P23">七必選三：</text:p>
        </text:list-item>
      </text:list>
      <text:p text:style-name="P24">a. 數位積體電路</text:p>
      <text:p text:style-name="P25"><text:span text:style-name="T26">b. 類比積體電路</text:span><text:span text:style-name="T27"><text:s/></text:span><text:span text:style-name="T28">或 射頻積體電路</text:span></text:p>
      <text:p text:style-name="P29">c. 計算機結構</text:p>
      <text:p text:style-name="P30">d. 計算機輔助設計特論或VLSI測試與可測試性設計</text:p>
      <text:p text:style-name="P31">e.<text:s/>數位訊號處理或隨機過程</text:p>
      <text:p text:style-name="P32">f. 數位通訊或檢測與估計</text:p>
      <text:p text:style-name="P33"><text:span text:style-name="T34">g</text:span><text:span text:style-name="T35">.<text:s/></text:span><text:span text:style-name="T36">機器學習或深度學習</text:span></text:p>
      <text:list text:style-name="WW8Num6">
        <text:list-item text:start-value="2">
          <text:p text:style-name="P37">本人已修下列課程，符合本系規定，申請進行畢業口試：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類</text:span><text:span text:style-name="T49"><text:s text:c="4"/></text:span><text:span text:style-name="T50">別</text:span></text:p>
          </table:table-cell>
          <table:table-cell table:style-name="TableCell51">
            <text:p text:style-name="P52"><text:span text:style-name="T53">課</text:span><text:span text:style-name="T54"><text:s text:c="20"/></text:span><text:span text:style-name="T55">名</text:span></text:p>
          </table:table-cell>
          <table:table-cell table:style-name="TableCell56">
            <text:p text:style-name="P57">開課系所</text:p>
          </table:table-cell>
          <table:table-cell table:style-name="TableCell58">
            <text:p text:style-name="P59">學分</text:p>
          </table:table-cell>
          <table:table-cell table:style-name="TableCell60">
            <text:p text:style-name="P61">成績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11">
            <text:p text:style-name="P66"/>
            <text:p text:style-name="P67">必</text:p>
            <text:p text:style-name="P68"/>
            <text:p text:style-name="P69">選</text:p>
            <text:p text:style-name="P70"/>
            <text:p text:style-name="P71">課</text:p>
            <text:p text:style-name="P72"/>
            <text:p text:style-name="P73">程</text:p>
          </table:table-cell>
          <table:table-cell table:style-name="TableCell74">
            <text:p text:style-name="P75"><text:span text:style-name="T76">電子專題研討</text:span><text:span text:style-name="T77">(I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電子專題研討</text:span><text:span text:style-name="T90">(II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專題研究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專題研究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專題研究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專題研究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術倫理</text:p>
          </table:table-cell>
          <table:table-cell table:style-name="TableCell147">
            <text:p text:style-name="P148">臺灣學術倫理教育資源中心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性別平等教育線上訓練課程</text:p>
          </table:table-cell>
          <table:table-cell table:style-name="TableCell158">
            <text:p text:style-name="P159">交通大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<text:span text:style-name="T202">抵</text:span><text:span text:style-name="T203"><text:s text:c="2"/></text:span><text:span text:style-name="T204">免</text:span></text:p>
            <text:p text:style-name="P205"><text:span text:style-name="T206">必</text:span><text:span text:style-name="T207"><text:s text:c="2"/></text:span><text:span text:style-name="T208">選</text:span></text:p>
            <text:p text:style-name="P209"><text:span text:style-name="T210">課</text:span><text:span text:style-name="T211"><text:s text:c="2"/></text:span><text:span text:style-name="T212">程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5">
            <text:p text:style-name="P247"/>
            <text:p text:style-name="P248">選</text:p>
            <text:p text:style-name="P249">修</text:p>
            <text:p text:style-name="P250">課</text:p>
            <text:p text:style-name="P251">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3">
            <text:p text:style-name="P308"><text:span text:style-name="T309">抵</text:span><text:span text:style-name="T310"><text:s text:c="2"/></text:span><text:span text:style-name="T311">免</text:span></text:p>
            <text:p text:style-name="P312"><text:span text:style-name="T313">選</text:span><text:span text:style-name="T314"><text:s text:c="2"/></text:span><text:span text:style-name="T315">修</text:span></text:p>
            <text:p text:style-name="P316"><text:span text:style-name="T317"><text:s text:c="2"/></text:span><text:span text:style-name="T318">課</text:span><text:span text:style-name="T319"><text:s text:c="2"/></text:span><text:span text:style-name="T320">程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內文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><text:span text:style-name="T358">學</text:span><text:span text:style-name="T359"><text:s text:c="2"/></text:span><text:span text:style-name="T360">分</text:span><text:span text:style-name="T361"><text:s text:c="2"/></text:span><text:span text:style-name="T362">數</text:span><text:span text:style-name="T363"><text:s text:c="2"/></text:span><text:span text:style-name="T364">總</text:span><text:span text:style-name="T365"><text:s text:c="2"/></text:span><text:span text:style-name="T366">計</text:span></text:p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</table:table>
      <text:list text:style-name="WW8Num6" text:continue-numbering="true">
        <text:list-item>
          <text:p text:style-name="P371">申請人學號：<text:s text:c="19"/>申請日期：<text:s text:c="15"/>聯絡電話：</text:p>
        </text:list-item>
        <text:list-item>
          <text:p text:style-name="P372"><text:span text:style-name="T373">申請人簽名：</text:span><text:span text:style-name="T374"><text:s text:c="19"/></text:span><text:span text:style-name="T375">指導教授簽名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8z0" style:display-name="WW8Num8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St9z0" style:display-name="WW8NumSt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1.5833in" text:min-label-width="0.1145in" text:list-level-position-and-space-mode="label-alignment">
          <style:list-level-label-alignment text:label-followed-by="listtab" fo:margin-left="1.6979in" fo:text-indent="-0.114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3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6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7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8" style:display-name="WW8Num8">
      <text:list-level-style-number text:level="1" text:style-name="WW_CharLFO8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236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工程系</dc:title>
    <dc:subject/>
    <meta:initial-creator>電工</meta:initial-creator>
    <dc:creator>GHING-YIN LEE</dc:creator>
    <meta:creation-date>2020-10-07T06:45:00Z</meta:creation-date>
    <dc:date>2024-06-20T08:06:00Z</dc:date>
    <meta:print-date>2017-08-16T07:53:00Z</meta:print-date>
    <meta:template xlink:href="Normal.dotm" xlink:type="simple"/>
    <meta:editing-cycles>9</meta:editing-cycles>
    <meta:editing-duration>PT360S</meta:editing-duration>
    <meta:document-statistic meta:page-count="1" meta:paragraph-count="1" meta:word-count="97" meta:character-count="650" meta:row-count="4" meta:non-whitespace-character-count="554"/>
  </office:meta>
</office:document-meta>
</file>