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6pt" style:font-size-asian="26pt"/>
    </style:style>
    <style:style style:name="T8" style:parent-style-name="預設段落字型" style:family="text">
      <style:text-properties style:font-name="標楷體" style:font-name-asian="標楷體" fo:font-size="26pt" style:font-size-asian="26pt"/>
    </style:style>
    <style:style style:name="T9" style:parent-style-name="預設段落字型" style:family="text">
      <style:text-properties style:font-name="標楷體" style:font-name-asian="標楷體" fo:font-size="26pt" style:font-size-asian="26pt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T11" style:parent-style-name="預設段落字型" style:family="text">
      <style:text-properties style:font-name="標楷體" style:font-name-asian="標楷體" fo:font-size="26pt" style:font-size-asian="26pt"/>
    </style:style>
    <style:style style:name="T12" style:parent-style-name="預設段落字型" style:family="text">
      <style:text-properties style:font-name="標楷體" style:font-name-asian="標楷體" fo:font-size="26pt" style:font-size-asian="26pt"/>
    </style:style>
    <style:style style:name="T13" style:parent-style-name="預設段落字型" style:family="text">
      <style:text-properties style:font-name="標楷體" style:font-name-asian="標楷體" fo:font-size="26pt" style:font-size-asian="26pt"/>
    </style:style>
    <style:style style:name="T14" style:parent-style-name="預設段落字型" style:family="text">
      <style:text-properties style:font-name="標楷體" style:font-name-asian="標楷體" fo:font-size="26pt" style:font-size-asian="26pt"/>
    </style:style>
    <style:style style:name="T15" style:parent-style-name="預設段落字型" style:family="text">
      <style:text-properties style:font-name="標楷體" style:font-name-asian="標楷體" fo:font-size="26pt" style:font-size-asian="26pt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26pt" style:font-size-asian="26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fo:margin-left="0.3333in" fo:text-inden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fo:text-indent="0.3333in"/>
      <style:text-properties style:font-name="標楷體" style:font-name-asian="標楷體"/>
    </style:style>
    <style:style style:name="P36" style:parent-style-name="Standard" style:family="paragraph">
      <style:paragraph-properties fo:text-align="justify" fo:text-indent="0.33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Calibri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Calibri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Calibri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Calibri" fo:color="#FF0000" fo:font-size="14pt" style:font-size-asian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text-indent="0.3333in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Standard" style:family="paragraph">
      <style:paragraph-properties fo:margin-top="0.1666in" fo:margin-left="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margin-top="0.16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style:line-height-at-least="0.1666in" fo:margin-left="1.3333in" fo:margin-right="-0.0194in">
        <style:tab-stops/>
      </style:paragraph-properties>
    </style:style>
    <style:style style:name="T56" style:parent-style-name="預設段落字型" style:family="text">
      <style:text-properties style:font-name-asian="Times New Roman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color="#FF0000" style:font-size-complex="12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P73" style:parent-style-name="Standard" style:family="paragraph">
      <style:text-properties style:font-name="標楷體" style:font-name-asian="標楷體" fo:color="#FF0000" fo:font-size="10pt" style:font-size-asian="10pt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paragraph-properties fo:margin-left="1.3333in" fo:text-indent="0.5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P94" style:parent-style-name="Standard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95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7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6pt"/>
    </style:style>
    <style:style style:name="P98" style:parent-style-name="Standard" style:family="paragraph">
      <style:paragraph-properties fo:margin-left="0.3333in" fo:margin-right="-0.23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Standard" style:family="paragraph">
      <style:paragraph-properties fo:margin-left="1.3333in" fo:margin-right="-0.2319in" fo:text-indent="0.5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-asian="Times New Roman" fo:color="#FF0000" fo:font-size="14pt" style:font-size-asian="14pt"/>
    </style:style>
    <style:style style:name="T110" style:parent-style-name="預設段落字型" style:family="text">
      <style:text-properties style:font-name-asian="標楷體" fo:color="#FF0000" fo:font-size="14pt" style:font-size-asian="14pt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-asian="標楷體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0" style:parent-style-name="Standard" style:family="paragraph">
      <style:paragraph-properties fo:margin-top="0.0833in" fo:margin-left="0.3347in">
        <style:tab-stops/>
      </style:paragraph-properties>
      <style:text-properties style:font-name="標楷體" style:font-name-asian="標楷體" fo:color="#FF0000" fo:font-size="14pt" style:font-size-asian="14pt"/>
    </style:style>
    <style:style style:name="P121" style:parent-style-name="Standard" style:family="paragraph">
      <style:paragraph-properties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margin-left="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margin-left="1.3333in" fo:text-indent="0.53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margin-top="0.0833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align="center"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陽</text:span><text:span text:style-name="T7"><text:s/></text:span><text:span text:style-name="T8">明</text:span><text:span text:style-name="T9"><text:s/></text:span><text:span text:style-name="T10">交</text:span><text:span text:style-name="T11"><text:s/></text:span><text:span text:style-name="T12">通</text:span><text:span text:style-name="T13"><text:s/></text:span><text:span text:style-name="T14">大</text:span><text:span text:style-name="T15"><text:s/></text:span><text:span text:style-name="T16">學</text:span></text:p>
      <text:p text:style-name="P17"/>
      <text:p text:style-name="P18"><text:span text:style-name="T19">碩士學位論文審定同意書</text:span></text:p>
      <text:p text:style-name="P20"/>
      <text:p text:style-name="P21"/>
      <text:p text:style-name="P22"><text:span text:style-name="T23"><text:s text:c="2"/></text:span><text:span text:style-name="T24">電子研究所</text:span><text:span text:style-name="T25"><text:s text:c="2"/></text:span><text:span text:style-name="T26"><text:s text:c="2"/></text:span><text:span text:style-name="T27">周</text:span><text:span text:style-name="T28"><text:s/></text:span><text:span text:style-name="T29">○</text:span><text:span text:style-name="T30"><text:s/></text:span><text:span text:style-name="T31">○</text:span><text:span text:style-name="T32"><text:s text:c="2"/></text:span><text:span text:style-name="T33"><text:s text:c="2"/></text:span><text:span text:style-name="T34">君</text:span></text:p>
      <text:p text:style-name="P35"/>
      <text:p text:style-name="P36"><text:span text:style-name="T37">所提之論文：</text:span><text:span text:style-name="T38"><text:s/></text:span><text:span text:style-name="T39">基於</text:span><text:span text:style-name="T40">CNN</text:span><text:span text:style-name="T41">與</text:span><text:span text:style-name="T42">SIFT...............</text:span></text:p>
      <text:p text:style-name="P43"><text:span text:style-name="T44"><text:s text:c="12"/></text:span><text:span text:style-name="T45"><text:s/></text:span><text:span text:style-name="T46">Multi-Query Image ................................</text:span><text:span text:style-name="T47"><text:s text:c="7"/></text:span></text:p>
      <text:p text:style-name="P48"/>
      <text:p text:style-name="P49">經學位考試委員會審查通過，特此證明。</text:p>
      <text:p text:style-name="P50">學位考試委員會<text:s/>(簽名)</text:p>
      <text:p text:style-name="P51"/>
      <text:p text:style-name="P52"><text:span text:style-name="T53"><draw:connector draw:type="line" svg:x1="1.25in" svg:y1="0.24724in" svg:x2="3.37431in" svg:y2="0.24863in" draw:z-index="251658240" draw:id="id0" draw:style-name="a0" draw:name="直線接點 1" text:anchor-type="paragraph"><svg:title/><svg:desc/></draw:connector></text:span><text:span text:style-name="T54"><draw:connector draw:type="line" svg:x1="3.66811in" svg:y1="0.25in" svg:x2="5.85839in" svg:y2="0.25278in" draw:z-index="251659264" draw:id="id1" draw:style-name="a1" draw:name="直線接點 2" text:anchor-type="paragraph"><svg:title/><svg:desc/></draw:connector></text:span></text:p>
      <text:p text:style-name="P55"><text:span text:style-name="T56"><text:s text:c="5"/></text:span><text:span text:style-name="T57">曾</text:span><text:span text:style-name="T58"><text:s/></text:span><text:span text:style-name="T59">○</text:span><text:span text:style-name="T60"><text:s/></text:span><text:span text:style-name="T61">○</text:span><text:span text:style-name="T62">（召集人）</text:span><text:span text:style-name="T63"><text:tab/></text:span><text:span text:style-name="T64"><text:tab/></text:span><text:span text:style-name="T65"><text:tab/></text:span><text:span text:style-name="T66"><text:s text:c="7"/></text:span><text:span text:style-name="T67"><text:s/></text:span><text:span text:style-name="T68">張</text:span><text:span text:style-name="T69"><text:s/></text:span><text:span text:style-name="T70">○</text:span><text:span text:style-name="T71"><text:s/></text:span><text:span text:style-name="T72">○</text:span></text:p>
      <text:p text:style-name="P73"/>
      <text:p text:style-name="P74"/>
      <text:p text:style-name="P75"/>
      <text:p text:style-name="P76"><text:span text:style-name="T77"><draw:connector draw:type="line" svg:x1="3.66811in" svg:y1="0.00197in" svg:x2="5.91811in" svg:y2="0.00197in" draw:z-index="3" draw:id="id2" draw:style-name="a2" draw:name="直線接點 3" text:anchor-type="paragraph"><svg:title/><svg:desc/></draw:connector></text:span><text:span text:style-name="T78"><draw:connector draw:type="line" svg:x1="1.25in" svg:y1="0.00574in" svg:x2="3.37431in" svg:y2="0.00157in" draw:z-index="2" draw:id="id3" draw:style-name="a3" draw:name="直線接點 4" text:anchor-type="paragraph"><svg:title/><svg:desc/></draw:connector></text:span><text:span text:style-name="T79">施</text:span><text:span text:style-name="T80"><text:s/></text:span><text:span text:style-name="T81">○</text:span><text:span text:style-name="T82"><text:s/></text:span><text:span text:style-name="T83">○</text:span><text:span text:style-name="T84"><text:tab/></text:span><text:span text:style-name="T85"><text:tab/></text:span><text:span text:style-name="T86"><text:tab/></text:span><text:span text:style-name="T87"><text:tab/><text:s text:c="3"/></text:span><text:span text:style-name="T88"><text:tab/><text:s text:c="3"/></text:span><text:span text:style-name="T89">劉</text:span><text:span text:style-name="T90"><text:s/></text:span><text:span text:style-name="T91">○</text:span><text:span text:style-name="T92"><text:s/></text:span><text:span text:style-name="T93">○</text:span></text:p>
      <text:p text:style-name="P94"/>
      <text:p text:style-name="P95">論文已完成修改</text:p>
      <text:p text:style-name="P96"/>
      <text:p text:style-name="P97"/>
      <text:p text:style-name="P98"><draw:connector draw:type="line" svg:x1="3.69173in" svg:y1="0.20197in" svg:x2="5.91673in" svg:y2="0.20197in" draw:z-index="6" draw:id="id4" draw:style-name="a4" draw:name="直線接點 5" text:anchor-type="paragraph"><svg:title/><svg:desc/></draw:connector><draw:connector draw:type="line" svg:x1="1.25in" svg:y1="0.20197in" svg:x2="3.37431in" svg:y2="0.20197in" draw:z-index="4" draw:id="id5" draw:style-name="a5" draw:name="直線接點 6" text:anchor-type="paragraph"><svg:title/><svg:desc/></draw:connector><text:span text:style-name="T99">指導教授</text:span><text:span text:style-name="T100">: <text:s text:c="22"/></text:span><text:span text:style-name="T101">、</text:span><text:span text:style-name="T102"><text:s text:c="23"/></text:span></text:p>
      <text:p text:style-name="P103"><text:span text:style-name="T104">施</text:span><text:span text:style-name="T105"><text:s/></text:span><text:span text:style-name="T106">○</text:span><text:span text:style-name="T107"><text:s/></text:span><text:span text:style-name="T108">○</text:span><text:span text:style-name="T109">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張</text:span><text:span text:style-name="T116"><text:s/></text:span><text:span text:style-name="T117">○</text:span><text:span text:style-name="T118"><text:s/></text:span><text:span text:style-name="T119">○</text:span></text:p>
      <text:p text:style-name="P120"/>
      <text:p text:style-name="P121"/>
      <text:p text:style-name="P122"><text:span text:style-name="T123">所</text:span><text:span text:style-name="T124"><text:s text:c="4"/></text:span><text:span text:style-name="T125">長</text:span><text:span text:style-name="T126">:</text:span></text:p>
      <text:p text:style-name="P127"><draw:connector draw:type="line" svg:x1="1.25in" svg:y1="0.02638in" svg:x2="3.37431in" svg:y2="0.02638in" draw:z-index="5" draw:id="id6" draw:style-name="a6" draw:name="直線接點 7" text:anchor-type="paragraph"><svg:title/><svg:desc/></draw:connector><text:span text:style-name="T128">張</text:span><text:span text:style-name="T129"><text:s/></text:span><text:span text:style-name="T130">添</text:span><text:span text:style-name="T131"><text:s/></text:span><text:span text:style-name="T132">烜</text:span></text:p>
      <text:p text:style-name="P133"/>
      <text:p text:style-name="P134"/>
      <text:p text:style-name="P135"><text:span text:style-name="T136">中</text:span><text:span text:style-name="T137"><text:s text:c="2"/></text:span><text:span text:style-name="T138">華</text:span><text:span text:style-name="T139"><text:s text:c="2"/></text:span><text:span text:style-name="T140">民</text:span><text:span text:style-name="T141"><text:s text:c="2"/></text:span><text:span text:style-name="T142">國</text:span><text:span text:style-name="T143"><text:s text:c="3"/></text:span><text:span text:style-name="T144">113</text:span><text:span text:style-name="T145"><text:s text:c="2"/></text:span><text:span text:style-name="T146">年</text:span><text:span text:style-name="T147"><text:s text:c="3"/></text:span><text:span text:style-name="T148">8</text:span><text:span text:style-name="T149"><text:s text:c="2"/></text:span><text:span text:style-name="T150">月</text:span><text:span text:style-name="T151"><text:s text:c="3"/></text:span><text:span text:style-name="T152">15</text:span><text:span text:style-name="T153"><text:s text:c="2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交 通 大 學</dc:title>
    <dc:subject/>
    <meta:initial-creator>電工</meta:initial-creator>
    <dc:creator>GHING-YIN LEE</dc:creator>
    <meta:creation-date>2015-06-26T16:57:00Z</meta:creation-date>
    <dc:date>2024-06-20T08:10:00Z</dc:date>
    <meta:print-date>2004-05-31T15:49:00Z</meta:print-date>
    <meta:template xlink:href="Normal.dotm" xlink:type="simple"/>
    <meta:editing-cycles>26</meta:editing-cycles>
    <meta:editing-duration>PT3120S</meta:editing-duration>
    <meta:document-statistic meta:page-count="1" meta:paragraph-count="1" meta:word-count="58" meta:character-count="390" meta:row-count="2" meta:non-whitespace-character-count="333"/>
  </office:meta>
</office:document-meta>
</file>