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fo:color="#202124" fo:font-size="16pt" style:font-size-asian="16pt" style:font-size-complex="16pt" fo:background-color="#FFFFFF"/>
    </style:style>
    <style:style style:name="P16" style:parent-style-name="Standard" style:family="paragraph">
      <style:paragraph-properties fo:text-align="center" fo:line-height="150%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style:text-autospace="none" fo:text-align="center" fo:line-height="150%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Standard" style:family="paragraph">
      <style:paragraph-properties style:text-autospace="none" fo:line-height="150%" fo:margin-right="0.0194in" fo:text-indent="2.8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P32" style:parent-style-name="Standard" style:family="paragraph">
      <style:paragraph-properties fo:text-align="center"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4" style:parent-style-name="Standard" style:family="paragraph">
      <style:paragraph-properties fo:text-align="center" fo:line-height="150%"/>
    </style:style>
    <style:style style:name="T45" style:parent-style-name="預設段落字型" style:family="text">
      <style:text-properties style:font-name-asian="Times New Roman" fo:font-size="18pt" style:font-size-asian="18pt" style:font-size-complex="18pt"/>
    </style:style>
    <style:style style:name="T46" style:parent-style-name="預設段落字型" style:family="text">
      <style:text-properties style:font-name-asian="Times New Roman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P56" style:parent-style-name="Standard" style:family="paragraph">
      <style:paragraph-properties fo:line-height="150%" fo:text-indent="0.5909in"/>
      <style:text-properties style:font-name="標楷體" style:font-name-asian="標楷體" fo:font-size="16pt" style:font-size-asian="16pt"/>
    </style:style>
    <style:style style:name="P57" style:parent-style-name="Standard" style:family="paragraph">
      <style:paragraph-properties fo:text-indent="0.5909in"/>
      <style:text-properties style:font-name="標楷體" style:font-name-asian="標楷體" fo:font-size="16pt" style:font-size-asian="16pt"/>
    </style:style>
    <style:style style:name="P58" style:parent-style-name="Standard" style:family="paragraph">
      <style:paragraph-properties fo:text-align="center" fo:line-height="100%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4" style:parent-style-name="Standard" style:family="paragraph">
      <style:paragraph-properties fo:text-align="center" fo:line-height="100%"/>
    </style:style>
    <style:style style:name="T75" style:parent-style-name="預設段落字型" style:family="text">
      <style:text-properties style:font-name="Arial" style:font-name-complex="Arial" fo:color="#FF0000" style:font-size-complex="12pt" fo:background-color="#FFFFFF"/>
    </style:style>
    <style:style style:name="T76" style:parent-style-name="預設段落字型" style:family="text">
      <style:text-properties style:font-name="Arial" style:font-name-complex="Arial" fo:color="#FF0000" style:font-size-complex="12pt" fo:background-color="#FFFFFF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Standard" style:family="paragraph">
      <style:paragraph-properties fo:break-before="page" style:text-autospace="none" fo:text-align="justify" fo:line-height="150%" fo:margin-right="0.0187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font-size="20pt" style:font-size-asian="20pt"/>
    </style:style>
    <style:style style:name="P79" style:parent-style-name="Standard" style:family="paragraph">
      <style:paragraph-properties style:text-autospace="none" fo:text-align="justify" fo:line-height="150%" fo:margin-right="0.0187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20pt" style:font-size-asian="20pt"/>
    </style:style>
    <style:style style:name="T81" style:parent-style-name="預設段落字型" style:family="text">
      <style:text-properties style:font-name="標楷體" style:font-name-asian="標楷體" fo:font-size="20pt" style:font-size-asian="20pt"/>
    </style:style>
    <style:style style:name="T82" style:parent-style-name="預設段落字型" style:family="text">
      <style:text-properties style:font-name="標楷體" style:font-name-asian="標楷體" fo:font-size="20pt" style:font-size-asian="20pt"/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 fo:font-size="20pt" style:font-size-asian="20pt"/>
    </style:style>
    <style:style style:name="T85" style:parent-style-name="預設段落字型" style:family="text">
      <style:text-properties style:font-name="標楷體" style:font-name-asian="標楷體" fo:font-size="20pt" style:font-size-asian="20pt"/>
    </style:style>
    <style:style style:name="P86" style:parent-style-name="Standard" style:family="paragraph">
      <style:paragraph-properties fo:text-align="center"/>
      <style:text-properties fo:font-size="14pt" style:font-size-asian="14pt"/>
    </style:style>
    <style:style style:name="P87" style:parent-style-name="Standard" style:family="paragraph">
      <style:paragraph-properties fo:text-align="center"/>
      <style:text-properties fo:font-size="14pt" style:font-size-asian="14pt"/>
    </style:style>
    <style:style style:name="P88" style:parent-style-name="Standard" style:family="paragraph">
      <style:paragraph-properties fo:line-height="150%" fo:margin-left="1.3326in" fo:text-indent="-0.0076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Times New Roman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Times New Roman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Times New Roman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150%" fo:margin-left="1.3326in" fo:text-indent="-0.0076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Times New Roman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Standard" style:family="paragraph">
      <style:text-properties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Times New Roman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Times New Roman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Times New Roman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Times New Roman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Times New Roman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Times New Roman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Times New Roman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P11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Times New Roman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Times New Roman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Times New Roman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P128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P1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130" style:parent-style-name="Standard" style:family="paragraph">
      <style:paragraph-properties fo:text-align="center" fo:line-height="100%"/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family="paragraph">
      <style:paragraph-properties fo:text-align="center" fo:line-height="100%"/>
      <style:text-properties style:font-name-asian="標楷體"/>
    </style:style>
    <style:style style:name="P133" style:parent-style-name="Standard" style:family="paragraph">
      <style:paragraph-properties fo:text-align="center" fo:line-height="100%"/>
      <style:text-properties style:font-name-asian="標楷體"/>
    </style:style>
    <style:style style:name="P134" style:parent-style-name="Standard" style:family="paragraph">
      <style:paragraph-properties fo:text-align="center" fo:line-height="100%"/>
    </style:style>
    <style:style style:name="T135" style:parent-style-name="預設段落字型" style:family="text">
      <style:text-properties style:font-name-asian="標楷體"/>
    </style:style>
    <style:style style:name="P136" style:parent-style-name="Standard" style:family="paragraph">
      <style:paragraph-properties fo:text-align="center" fo:line-height="100%"/>
    </style:style>
    <style:style style:name="T137" style:parent-style-name="預設段落字型" style:family="text">
      <style:text-properties fo:color="#202124" fo:background-color="#FFFFFF"/>
    </style:style>
    <style:style style:name="P138" style:parent-style-name="Standard" style:family="paragraph">
      <style:paragraph-properties fo:text-align="center" fo:line-height="100%"/>
    </style:style>
    <style:style style:name="T139" style:parent-style-name="預設段落字型" style:family="text">
      <style:text-properties style:font-name-asian="標楷體"/>
    </style:style>
    <style:style style:name="P140" style:parent-style-name="Standard" style:family="paragraph">
      <style:paragraph-properties fo:text-align="center" fo:line-height="100%"/>
      <style:text-properties style:font-name-asian="標楷體"/>
    </style:style>
    <style:style style:name="P141" style:parent-style-name="Standard" style:family="paragraph">
      <style:paragraph-properties fo:text-align="center" fo:line-height="100%"/>
    </style:style>
    <style:style style:name="T142" style:parent-style-name="預設段落字型" style:family="text">
      <style:text-properties style:font-name-asian="標楷體"/>
    </style:style>
    <style:style style:name="P143" style:parent-style-name="Standard" style:family="paragraph">
      <style:paragraph-properties fo:text-align="center" fo:line-height="100%"/>
      <style:text-properties style:font-name-asian="標楷體"/>
    </style:style>
    <style:style style:name="P144" style:parent-style-name="Standard" style:family="paragraph">
      <style:paragraph-properties fo:text-align="center" fo:line-height="100%"/>
      <style:text-properties style:font-name-asian="標楷體"/>
    </style:style>
    <style:style style:name="P145" style:parent-style-name="Standard" style:family="paragraph">
      <style:paragraph-properties fo:text-align="center" fo:line-height="100%"/>
      <style:text-properties style:font-name-asian="標楷體"/>
    </style:style>
    <style:style style:name="P146" style:parent-style-name="Standard" style:family="paragraph">
      <style:paragraph-properties fo:text-align="center" fo:line-height="100%"/>
      <style:text-properties style:font-name-asian="標楷體"/>
    </style:style>
    <style:style style:name="P147" style:parent-style-name="Standard" style:family="paragraph">
      <style:paragraph-properties fo:text-align="center" fo:line-height="100%"/>
    </style:style>
    <style:style style:name="T148" style:parent-style-name="預設段落字型" style:family="text">
      <style:text-properties style:font-name="Arial" style:font-name-complex="Arial" fo:color="#FF0000" style:font-size-complex="12pt" fo:background-color="#FFFFFF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Standard" style:family="paragraph">
      <style:paragraph-properties fo:text-align="center" fo:line-height="100%"/>
      <style:text-properties style:font-name-asian="標楷體"/>
    </style:style>
    <style:style style:name="P151" style:parent-style-name="Standard" style:family="paragraph">
      <style:paragraph-properties fo:text-align="center" fo:line-height="100%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center" fo:line-height="100%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5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2">國立陽明交通大學</text:span></text:p>
      <text:p text:style-name="P3">電子研究所</text:p>
      <text:p text:style-name="P4"><text:span text:style-name="T5">碩</text:span><text:span text:style-name="T6"><text:s/></text:span><text:span text:style-name="T7">士</text:span><text:span text:style-name="T8"><text:s/></text:span><text:span text:style-name="T9">論</text:span><text:span text:style-name="T10"><text:s/></text:span><text:span text:style-name="T11">文</text:span></text:p>
      <text:p text:style-name="P12"/>
      <text:p text:style-name="P13">Institute of Electronics</text:p>
      <text:p text:style-name="P14"><text:span text:style-name="T15">National Yang Ming Chiao Tung University</text:span></text:p>
      <text:p text:style-name="P16"><text:span text:style-name="T17">Master’s Thesis</text:span></text:p>
      <text:p text:style-name="P18"/>
      <text:p text:style-name="P19"/>
      <text:p text:style-name="P20"/>
      <text:p text:style-name="P21"><text:span text:style-name="T22"><text:s text:c="8"/></text:span><text:span text:style-name="T23">論文題目（中文）</text:span></text:p>
      <text:p text:style-name="P24"><text:span text:style-name="T25">論文題目（</text:span><text:span text:style-name="T26">ENGLISH</text:span><text:span text:style-name="T27">）</text:span></text:p>
      <text:p text:style-name="P28"><text:span text:style-name="T29">(</text:span><text:span text:style-name="T30">請將此處印刷文字塗去，繕打題目</text:span><text:span text:style-name="T31">)</text:span></text:p>
      <text:p text:style-name="P32"><text:span text:style-name="T33"><text:s text:c="18"/></text:span><text:span text:style-name="T34">研</text:span><text:span text:style-name="T35"><text:s/></text:span><text:span text:style-name="T36">究</text:span><text:span text:style-name="T37"><text:s/></text:span><text:span text:style-name="T38">生：</text:span><text:span text:style-name="T39">王</text:span><text:span text:style-name="T40">○○</text:span><text:span text:style-name="T41">（</text:span><text:span text:style-name="T42">WANG, ○○</text:span><text:span text:style-name="T43">）</text:span></text:p>
      <text:p text:style-name="P44"><text:span text:style-name="T45"><text:s text:c="14"/></text:span><text:span text:style-name="T46"><text:s text:c="16"/></text:span><text:span text:style-name="T47">指導教授</text:span><text:span text:style-name="T48">：吳</text:span><text:span text:style-name="T49">○○</text:span><text:span text:style-name="T50">（</text:span><text:span text:style-name="T51">W</text:span><text:span text:style-name="T52">U,<text:s/></text:span><text:span text:style-name="T53">○○</text:span><text:span text:style-name="T54">）</text:span><text:span text:style-name="T55"><text:s text:c="6"/></text:span></text:p>
      <text:p text:style-name="P56"/>
      <text:p text:style-name="P57"/>
      <text:p text:style-name="P58"><text:span text:style-name="T59">中</text:span><text:span text:style-name="T60"><text:s/></text:span><text:span text:style-name="T61">華</text:span><text:span text:style-name="T62"><text:s/></text:span><text:span text:style-name="T63">民</text:span><text:span text:style-name="T64"><text:s/></text:span><text:span text:style-name="T65">國</text:span><text:span text:style-name="T66"><text:s/></text:span><text:span text:style-name="T67">一一三</text:span><text:span text:style-name="T68"><text:s/></text:span><text:span text:style-name="T69">年</text:span><text:span text:style-name="T70"><text:s/></text:span><text:span text:style-name="T71">八</text:span><text:span text:style-name="T72"><text:s/></text:span><text:span text:style-name="T73">月</text:span></text:p>
      <text:p text:style-name="P74"><text:span text:style-name="T75">August</text:span><text:span text:style-name="T76"><text:s/></text:span><text:span text:style-name="T77">2024</text:span></text:p>
      <text:soft-page-break/>
      <text:p text:style-name="P78">論文題目（中文）</text:p>
      <text:p text:style-name="P79"><text:span text:style-name="T80">論文題目（</text:span><text:span text:style-name="T81">ENGLISH</text:span><text:span text:style-name="T82">）</text:span></text:p>
      <text:h text:style-name="標題1" text:outline-level="1"><text:span text:style-name="T83">(</text:span><text:span text:style-name="T84">請將此處印刷文字塗去，繕打題目</text:span><text:span text:style-name="T85">)</text:span></text:h>
      <text:p text:style-name="P86"/>
      <text:p text:style-name="P87"/>
      <text:p text:style-name="P88"><text:span text:style-name="T89">研</text:span><text:span text:style-name="T90"><text:s/></text:span><text:span text:style-name="T91">究</text:span><text:span text:style-name="T92"><text:s/></text:span><text:span text:style-name="T93">生：</text:span><text:span text:style-name="T94"><text:s text:c="14"/></text:span><text:span text:style-name="T95">Student</text:span><text:span text:style-name="T96">：</text:span></text:p>
      <text:p text:style-name="P97"><text:span text:style-name="T98">指導教授：</text:span><text:span text:style-name="T99"><text:s text:c="14"/></text:span><text:span text:style-name="T100">Advisor</text:span><text:span text:style-name="T101">：</text:span></text:p>
      <text:p text:style-name="P102"/>
      <text:p text:style-name="P103"><text:span text:style-name="T104">國</text:span><text:span text:style-name="T105"><text:s/></text:span><text:span text:style-name="T106">立</text:span><text:span text:style-name="T107"><text:s/></text:span><text:span text:style-name="T108">陽</text:span><text:span text:style-name="T109"><text:s/></text:span><text:span text:style-name="T110">明</text:span><text:span text:style-name="T111"><text:s/></text:span><text:span text:style-name="T112">交</text:span><text:span text:style-name="T113"><text:s/></text:span><text:span text:style-name="T114">通</text:span><text:span text:style-name="T115"><text:s/></text:span><text:span text:style-name="T116">大</text:span><text:span text:style-name="T117"><text:s/></text:span><text:span text:style-name="T118">學</text:span></text:p>
      <text:p text:style-name="P119">電子研究所</text:p>
      <text:p text:style-name="P120"><text:span text:style-name="T121">碩</text:span><text:span text:style-name="T122"><text:s/></text:span><text:span text:style-name="T123">士</text:span><text:span text:style-name="T124"><text:s/></text:span><text:span text:style-name="T125">論</text:span><text:span text:style-name="T126"><text:s/></text:span><text:span text:style-name="T127">文</text:span></text:p>
      <text:p text:style-name="P128"/>
      <text:p text:style-name="P129"/>
      <text:p text:style-name="P130"><text:span text:style-name="T131">A Thesis</text:span></text:p>
      <text:p text:style-name="P132">Submitted to</text:p>
      <text:p text:style-name="P133">Institute of<text:s/>Electronics</text:p>
      <text:p text:style-name="P134"><text:span text:style-name="T135">College of Electrical and Computer Engineering</text:span></text:p>
      <text:p text:style-name="P136"><text:span text:style-name="T137">National Yang Ming Chiao Tung University</text:span></text:p>
      <text:p text:style-name="P138"><text:span text:style-name="T139">in Partial Fulfillment of the Requirements</text:span></text:p>
      <text:p text:style-name="P140">for the Degree of</text:p>
      <text:p text:style-name="P141"><text:span text:style-name="T142">Master of Science</text:span></text:p>
      <text:p text:style-name="P143">in</text:p>
      <text:p text:style-name="P144">Electronics Engineering</text:p>
      <text:p text:style-name="P145"/>
      <text:p text:style-name="P146"/>
      <text:p text:style-name="P147"><text:span text:style-name="T148">February<text:s/></text:span><text:span text:style-name="T149">2024</text:span></text:p>
      <text:p text:style-name="P150">Hsinchu, Taiwan, Republic of<text:s/>China</text:p>
      <text:p text:style-name="P151"/>
      <text:p text:style-name="P152"><text:span text:style-name="T153">中</text:span><text:span text:style-name="T154"><text:s/></text:span><text:span text:style-name="T155">華</text:span><text:span text:style-name="T156"><text:s/></text:span><text:span text:style-name="T157">民</text:span><text:span text:style-name="T158"><text:s/></text:span><text:span text:style-name="T159">國</text:span><text:span text:style-name="T160"><text:s/></text:span><text:span text:style-name="T161">一一三</text:span><text:span text:style-name="T162"><text:s/></text:span><text:span text:style-name="T163">年</text:span><text:span text:style-name="T164"><text:s/></text:span><text:span text:style-name="T165">二</text:span><text:span text:style-name="T166"><text:s/></text:span><text:span text:style-name="T167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交 通 大 學</dc:title>
    <dc:subject/>
    <meta:initial-creator>明霓</meta:initial-creator>
    <dc:creator>GHING-YIN LEE</dc:creator>
    <meta:creation-date>2015-08-20T10:15:00Z</meta:creation-date>
    <dc:date>2024-06-20T08:12:00Z</dc:date>
    <meta:print-date>2015-08-20T10:15:00Z</meta:print-date>
    <meta:template xlink:href="Normal.dotm" xlink:type="simple"/>
    <meta:editing-cycles>22</meta:editing-cycles>
    <meta:editing-duration>PT4860S</meta:editing-duration>
    <meta:document-statistic meta:page-count="2" meta:paragraph-count="1" meta:word-count="108" meta:character-count="724" meta:row-count="5" meta:non-whitespace-character-count="617"/>
  </office:meta>
</office:document-meta>
</file>