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9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0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1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6" style:family="table">
      <style:table-properties style:width="7.375in" fo:margin-left="0.01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26pt" style:font-size-asian="26pt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TableColumn46" style:family="table-column">
      <style:table-column-properties style:column-width="0.6444in" style:use-optimal-column-width="false"/>
    </style:style>
    <style:style style:name="TableColumn47" style:family="table-column">
      <style:table-column-properties style:column-width="2.125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3.125in" style:use-optimal-column-width="false"/>
    </style:style>
    <style:style style:name="Table45" style:family="table">
      <style:table-properties style:width="7.2694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end" style:vertical-align="bottom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8pt" style:font-size-asian="18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65" style:family="table-column">
      <style:table-column-properties style:column-width="1.2694in" style:use-optimal-column-width="false"/>
    </style:style>
    <style:style style:name="TableColumn66" style:family="table-column">
      <style:table-column-properties style:column-width="1.25in" style:use-optimal-column-width="false"/>
    </style:style>
    <style:style style:name="TableColumn67" style:family="table-column">
      <style:table-column-properties style:column-width="1.37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Column70" style:family="table-column">
      <style:table-column-properties style:column-width="1.375in" style:use-optimal-column-width="false"/>
    </style:style>
    <style:style style:name="Table64" style:family="table">
      <style:table-properties style:width="7.2694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</style:style>
    <style:style style:name="T7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/>
    </style:style>
    <style:style style:name="T7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</style:style>
    <style:style style:name="T8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2" fo:orphans="2" style:text-autospace="none" style:vertical-align="bottom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0194in" style:use-optimal-column-width="false"/>
    </style:style>
    <style:style style:name="TableColumn95" style:family="table-column">
      <style:table-column-properties style:column-width="6.25in" style:use-optimal-column-width="false"/>
    </style:style>
    <style:style style:name="Table93" style:family="table">
      <style:table-properties style:width="7.2694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widows="2" fo:orphans="2" style:text-autospace="none" style:vertical-align="bottom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08" style:family="table-column">
      <style:table-column-properties style:column-width="2.1444in" style:use-optimal-column-width="false"/>
    </style:style>
    <style:style style:name="TableColumn109" style:family="table-column">
      <style:table-column-properties style:column-width="2.375in" style:use-optimal-column-width="false"/>
    </style:style>
    <style:style style:name="TableColumn110" style:family="table-column">
      <style:table-column-properties style:column-width="2.125in" style:use-optimal-column-width="false"/>
    </style:style>
    <style:style style:name="Table107" style:family="table">
      <style:table-properties style:width="6.644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21" style:family="table-column">
      <style:table-column-properties style:column-width="1.6444in" style:use-optimal-column-width="false"/>
    </style:style>
    <style:style style:name="TableColumn122" style:family="table-column">
      <style:table-column-properties style:column-width="2.25in" style:use-optimal-column-width="false"/>
    </style:style>
    <style:style style:name="TableColumn123" style:family="table-column">
      <style:table-column-properties style:column-width="2.6888in" style:use-optimal-column-width="false"/>
    </style:style>
    <style:style style:name="Table120" style:family="table">
      <style:table-properties style:width="6.5833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widows="2" fo:orphans="2" style:text-autospace="none" fo:text-align="justify" style:vertical-align="bottom"/>
    </style:style>
    <style:style style:name="T128" style:parent-style-name="預設段落字型" style:family="text">
      <style:text-properties style:font-name="標楷體" style:font-name-asian="標楷體" fo:font-size="20pt" style:font-size-asian="20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P133" style:parent-style-name="內文" style:family="paragraph">
      <style:paragraph-properties fo:widows="2" fo:orphans="2" style:text-autospace="none" style:vertical-align="bottom"/>
    </style:style>
  </office:automatic-styles>
  <office:body>
    <office:text text:use-soft-page-breaks="true">
      <text:p text:style-name="P1">電子研究所<text:s/>碩士班</text:p>
      <text:p text:style-name="P2"><text:span text:style-name="T3">補修<text:s/></text:span><text:span text:style-name="T4">量子力學</text:span><text:span text:style-name="T5"><text:s/></text:span><text:span text:style-name="T6">認定申請表</text:span></text:p>
      <text:p text:style-name="P7"/>
      <text:p text:style-name="P8">固態組碩士新生，若大學未修過「近代物理」、「量子力學」、「量子化學」、「量子物理」、「固態物理」其中之一者均需補修大學部的「量子力學」課程。</text:p>
      <text:p text:style-name="P9"/>
      <text:p text:style-name="P10">若有修過類似課程（課名不同者），則請填寫此表並附上該課程大綱，供指導教授及所長審核用。</text:p>
      <text:p text:style-name="P11"/>
      <text:p text:style-name="P12">若需補修者，無論選修本系或外系量子力學課程，均需填寫此申請表</text:p>
      <text:p text:style-name="P13"/>
      <text:p text:style-name="P14">申請日期：<text:s text:c="3"/>年<text:s text:c="3"/>月<text:s text:c="3"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學年度</text:p>
          </table:table-cell>
          <table:table-cell table:style-name="TableCell30">
            <text:p text:style-name="P31"/>
          </table:table-cell>
          <table:table-cell table:style-name="TableCell32">
            <text:p text:style-name="P33">學 期</text:p>
          </table:table-cell>
          <table:table-cell table:style-name="TableCell34">
            <text:p text:style-name="P35">學生姓名：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：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修習</text:p>
          </table:table-cell>
          <table:table-cell table:style-name="TableCell53">
            <text:p text:style-name="P54"><text:span text:style-name="T55">系</text:span><text:span text:style-name="T56">(</text:span><text:span text:style-name="T57">所</text:span><text:span text:style-name="T58">)</text:span></text:p>
          </table:table-cell>
          <table:table-cell table:style-name="TableCell59">
            <text:p text:style-name="P60">課程名稱：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授課老師：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當學期課號：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學分數：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永久課號：</text:span><text:span text:style-name="T90"><text:s text:c="11"/></text:span><text:span text:style-name="T91">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補充</text:p>
            <text:p text:style-name="P99"><text:span text:style-name="T100">說明：</text:span>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指導老師同意欄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(請簽名或蓋章)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系(所)主管</text:p>
            <text:p text:style-name="P127"><text:span text:style-name="T128">同意簽章：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GCKV ~GO64</dc:title>
    <dc:subject/>
    <meta:initial-creator>電工</meta:initial-creator>
    <dc:creator>陳曉暉</dc:creator>
    <meta:creation-date>2025-08-07T03:48:00Z</meta:creation-date>
    <dc:date>2025-08-07T03:48:00Z</dc:date>
    <meta:print-date>2008-08-10T2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