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 " style:num-format="A" style:num-letter-sync="true" text:start-value="3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083in" text:min-label-width="0.2in" text:list-level-position-and-space-mode="label-alignment">
          <style:list-level-label-alignment text:label-followed-by="listtab" fo:margin-left="0.9083in" fo:text-indent="-0.2in"/>
        </style:list-level-properties>
      </text:list-level-style-number>
    </text:list-style>
    <text:list-style style:name="LFO8">
      <text:list-level-style-number text:level="1" style:num-prefix="（" style:num-suffix="）" style:num-format="A" style:num-letter-sync="true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4" style:parent-style-name="內文" style:list-style-name="LFO2" style:family="paragraph">
      <style:paragraph-properties fo:text-align="justify" fo:line-height="0.2222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12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13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14" style:parent-style-name="內文" style:family="paragraph">
      <style:paragraph-properties fo:line-height="0.2222in" fo:text-indent="0.7763in"/>
      <style:text-properties style:font-name-asian="標楷體" style:font-size-complex="12pt"/>
    </style:style>
    <style:style style:name="P15" style:parent-style-name="內文" style:family="paragraph">
      <style:paragraph-properties fo:line-height="0.2222in" fo:margin-left="1.4402in" fo:text-indent="-0.6666in">
        <style:tab-stops/>
      </style:paragraph-properties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222in" fo:margin-left="1.4402in" fo:text-indent="0.3319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222in" fo:margin-left="1.6416in" fo:text-indent="0.1333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222in" fo:margin-left="1.6416in" fo:text-indent="0.1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line-height="0.2222in" fo:margin-left="1.6416in" fo:text-indent="0.1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222in" fo:margin-left="1.6416in" fo:text-indent="0.1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list-style-name="LFO6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2.8555in" style:use-optimal-column-width="false"/>
    </style:style>
    <style:style style:name="TableColumn31" style:family="table-column">
      <style:table-column-properties style:column-width="0.7861in" style:use-optimal-column-width="false"/>
    </style:style>
    <style:style style:name="TableColumn32" style:family="table-column">
      <style:table-column-properties style:column-width="0.3777in" style:use-optimal-column-width="false"/>
    </style:style>
    <style:style style:name="TableColumn33" style:family="table-column">
      <style:table-column-properties style:column-width="0.6076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27" style:family="table">
      <style:table-properties style:width="7.0875in" fo:margin-left="-0.3743in" table:align="left"/>
    </style:style>
    <style:style style:name="TableRow35" style:family="table-row">
      <style:table-row-properties style:row-height="0.2916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8" style:family="table-row">
      <style:table-row-properties style:row-height="0.2916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etter-spacing="0.0388in" fo:font-size="16pt" style:font-size-asian="16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0.0013in" fo:font-size="16pt" style:font-size-asian="16pt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56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Row71" style:family="table-row">
      <style:table-row-properties style:row-height="0.2916in" style:use-optimal-row-height="false" fo:keep-together="always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ableRow91" style:family="table-row">
      <style:table-row-properties style:row-height="0.2916in" style:use-optimal-row-height="false" fo:keep-together="always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Row111" style:family="table-row">
      <style:table-row-properties style:row-height="0.2916in" style:use-optimal-row-height="false" fo:keep-together="always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ableRow131" style:family="table-row">
      <style:table-row-properties style:row-height="0.2916in" style:use-optimal-row-height="false" fo:keep-together="always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Row151" style:family="table-row">
      <style:table-row-properties style:row-height="0.2916in" style:use-optimal-row-height="false" fo:keep-together="always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</style:style>
    <style:style style:name="T15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Row172" style:family="table-row">
      <style:table-row-properties style:row-height="0.3034in" style:use-optimal-row-height="false" fo:keep-together="always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style:font-name="新細明體" fo:color="#0D0D0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88" style:family="table-row">
      <style:table-row-properties style:row-height="0.2916in" style:use-optimal-row-height="false" fo:keep-together="always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04" style:family="table-row">
      <style:table-row-properties style:row-height="0.2916in" style:use-optimal-row-height="false" fo:keep-together="always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/>
      <style:text-properties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19" style:family="table-row">
      <style:table-row-properties style:row-height="0.2916in" style:use-optimal-row-height="false" fo:keep-together="always"/>
    </style:style>
    <style:style style:name="P2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/>
    </style:style>
    <style:style style:name="T223" style:parent-style-name="預設段落字型" style:family="text">
      <style:text-properties style:font-name="標楷體" style:font-name-asian="標楷體" fo:color="#0D0D0D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26" style:parent-style-name="內文" style:family="paragraph">
      <style:paragraph-properties fo:text-align="justify" fo:line-height="0.2222in"/>
      <style:text-properties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ableRow238" style:family="table-row">
      <style:table-row-properties style:row-height="0.2916in" style:use-optimal-row-height="false" fo:keep-together="always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-asian="標楷體" fo:color="#0D0D0D" style:font-size-complex="12pt"/>
    </style:style>
    <style:style style:name="P245" style:parent-style-name="內文" style:family="paragraph">
      <style:paragraph-properties fo:text-align="justify" fo:line-height="0.2222in"/>
      <style:text-properties style:font-name-asian="標楷體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ableRow257" style:family="table-row">
      <style:table-row-properties style:row-height="0.2916in" style:use-optimal-row-height="false" fo:keep-together="always"/>
    </style:style>
    <style:style style:name="TableCell25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222in"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 style:row-height="0.2916in" style:use-optimal-row-height="false" fo:keep-together="always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82" style:family="table-row">
      <style:table-row-properties style:row-height="0.2916in" style:use-optimal-row-height="false" fo:keep-together="always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94" style:family="table-row">
      <style:table-row-properties style:row-height="0.2916in" style:use-optimal-row-height="false" fo:keep-together="always"/>
    </style:style>
    <style:style style:name="TableCell29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5.5pt" style:font-size-asian="15.5pt" style:font-size-complex="15.5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</style:style>
    <style:style style:name="T300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11" style:family="table-row">
      <style:table-row-properties style:row-height="0.2916in" style:use-optimal-row-height="false" fo:keep-together="always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</style:style>
    <style:style style:name="T31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26" style:family="table-row">
      <style:table-row-properties style:row-height="0.2916in" style:use-optimal-row-height="false" fo:keep-together="always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222in"/>
    </style:style>
    <style:style style:name="T330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222in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ableRow345" style:family="table-row">
      <style:table-row-properties style:row-height="0.2916in" style:use-optimal-row-height="false" fo:keep-together="always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222in"/>
    </style:style>
    <style:style style:name="T349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222in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ableRow364" style:family="table-row">
      <style:table-row-properties style:row-height="0.2916in" style:use-optimal-row-height="false" fo:keep-together="always"/>
    </style:style>
    <style:style style:name="P3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222in"/>
    </style:style>
    <style:style style:name="T368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222in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ableRow383" style:family="table-row">
      <style:table-row-properties style:row-height="0.2916in" style:use-optimal-row-height="false" fo:keep-together="always"/>
    </style:style>
    <style:style style:name="TableCell38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9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222in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ableRow401" style:family="table-row">
      <style:table-row-properties style:row-height="0.2916in" style:use-optimal-row-height="false" fo:keep-together="always"/>
    </style:style>
    <style:style style:name="P4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222in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ableRow417" style:family="table-row">
      <style:table-row-properties style:row-height="0.2916in" style:use-optimal-row-height="false" fo:keep-together="always"/>
    </style:style>
    <style:style style:name="P4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222in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ableRow433" style:family="table-row">
      <style:table-row-properties style:row-height="0.2916in" style:use-optimal-row-height="false" fo:keep-together="always"/>
    </style:style>
    <style:style style:name="TableCell43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3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8" style:family="table-cell">
      <style:table-cell-properties fo:border-top="0.0208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4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42" style:parent-style-name="內文" style:family="paragraph">
      <style:paragraph-properties fo:text-align="justify" fo:line-height="0.2222in" fo:margin-left="-0.0986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text-align="justify" fo:line-height="0.2222in" fo:margin-left="-0.0986in">
        <style:tab-stops/>
      </style:paragraph-properties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電子研究所</text:p>
      <text:p text:style-name="P2">碩士班(甲組)學生畢業學分審查申請表</text:p>
      <text:list text:style-name="LFO1" text:continue-numbering="true">
        <text:list-item>
          <text:p text:style-name="P3">本所規定：</text:p>
        </text:list-item>
      </text:list>
      <text:list text:style-name="LFO2" text:continue-numbering="true">
        <text:list-item>
          <text:p text:style-name="P4"><text:span text:style-name="T5">畢業最低學分數</text:span><text:span text:style-name="T6">24</text:span><text:span text:style-name="T7"><text:s/>(</text:span><text:span text:style-name="T8">專業科目</text:span><text:span text:style-name="T9">)</text:span></text:p>
        </text:list-item>
        <text:list-item>
          <text:p text:style-name="P10">必選科目：</text:p>
        </text:list-item>
      </text:list>
      <text:list text:style-name="LFO3" text:continue-numbering="true">
        <text:list-item>
          <text:p text:style-name="P11">電子專題研討<text:s/>(I) (II)<text:s/><text:s text:c="3"/></text:p>
        </text:list-item>
        <text:list-item>
          <text:p text:style-name="P12">專題研究</text:p>
        </text:list-item>
        <text:list-item>
          <text:p text:style-name="P13">必選三科：</text:p>
        </text:list-item>
      </text:list>
      <text:p text:style-name="P14">1.必<text:s text:c="4"/>修：半導體物理及元件(一)<text:s/></text:p>
      <text:p text:style-name="P15"><text:span text:style-name="T16">2</text:span><text:span text:style-name="T17">.五必選二：</text:span></text:p>
      <text:p text:style-name="P18">a.固態理論 <text:s/></text:p>
      <text:p text:style-name="P19">b.固態物理<text:s/></text:p>
      <text:p text:style-name="P20"><text:span text:style-name="T21">c.高等電磁學(一)</text:span><text:span text:style-name="T22"><text:s/></text:span></text:p>
      <text:p text:style-name="P23"><text:span text:style-name="T24">d.量子力學</text:span></text:p>
      <text:p text:style-name="P25">e.本組開設之其他專業課程</text:p>
      <text:list text:style-name="LFO6" text:continue-numbering="true">
        <text:list-item>
          <text:p text:style-name="P26">本人已修下列課程，符合本所規定，申請進行畢業口試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類別</text:p>
          </table:table-cell>
          <table:table-cell table:style-name="TableCell38" table:number-columns-spanned="2">
            <text:p text:style-name="P39">課<text:s text:c="20"/>名</text:p>
          </table:table-cell>
          <table:covered-table-cell/>
          <table:table-cell table:style-name="TableCell40">
            <text:p text:style-name="P41">開課系所</text:p>
          </table:table-cell>
          <table:table-cell table:style-name="TableCell42">
            <text:p text:style-name="P43">學分</text:p>
          </table:table-cell>
          <table:table-cell table:style-name="TableCell44">
            <text:p text:style-name="P45">成績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 table:number-rows-spanned="11">
            <text:p text:style-name="P50"><text:span text:style-name="T51">修習必修必選課</text:span><text:span text:style-name="T52">程</text:span></text:p>
          </table:table-cell>
          <table:table-cell table:style-name="TableCell53">
            <text:p text:style-name="P54"><text:span text:style-name="T55">_____學期</text:span></text:p>
          </table:table-cell>
          <table:table-cell table:style-name="TableCell56">
            <text:p text:style-name="P57">電子專題研討(I)</text:p>
          </table:table-cell>
          <table:table-cell table:style-name="TableCell58">
            <text:p text:style-name="P59">電子所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□</text:span><text:span text:style-name="T67">通過</text:span><text:span text:style-name="T68">/</text:span><text:span text:style-name="T69">□</text:span><text:span text:style-name="T70">不通過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_____學期</text:span></text:p>
          </table:table-cell>
          <table:table-cell table:style-name="TableCell76">
            <text:p text:style-name="P77">電子專題研討(II)</text:p>
          </table:table-cell>
          <table:table-cell table:style-name="TableCell78">
            <text:p text:style-name="P79">電子所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□</text:span><text:span text:style-name="T87">通過</text:span><text:span text:style-name="T88">/</text:span><text:span text:style-name="T89">□</text:span><text:span text:style-name="T90">不通過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_____學期</text:span></text:p>
          </table:table-cell>
          <table:table-cell table:style-name="TableCell96">
            <text:p text:style-name="P97">專題研究</text:p>
          </table:table-cell>
          <table:table-cell table:style-name="TableCell98">
            <text:p text:style-name="P99">電子所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</text:span><text:span text:style-name="T107">通過</text:span><text:span text:style-name="T108">/</text:span><text:span text:style-name="T109">□</text:span><text:span text:style-name="T110">不通過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_____學期</text:span></text:p>
          </table:table-cell>
          <table:table-cell table:style-name="TableCell116">
            <text:p text:style-name="P117">專題研究</text:p>
          </table:table-cell>
          <table:table-cell table:style-name="TableCell118">
            <text:p text:style-name="P119">電子所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□</text:span><text:span text:style-name="T127">通過</text:span><text:span text:style-name="T128">/</text:span><text:span text:style-name="T129">□</text:span><text:span text:style-name="T130">不通過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_____學期</text:span></text:p>
          </table:table-cell>
          <table:table-cell table:style-name="TableCell136">
            <text:p text:style-name="P137">專題研究</text:p>
          </table:table-cell>
          <table:table-cell table:style-name="TableCell138">
            <text:p text:style-name="P139">電子所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□</text:span><text:span text:style-name="T147">通過</text:span><text:span text:style-name="T148">/</text:span><text:span text:style-name="T149">□</text:span><text:span text:style-name="T150">不通過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_____學期</text:span></text:p>
          </table:table-cell>
          <table:table-cell table:style-name="TableCell156">
            <text:p text:style-name="P157">專題研究</text:p>
            <text:p text:style-name="P158"/>
          </table:table-cell>
          <table:table-cell table:style-name="TableCell159">
            <text:p text:style-name="P160">電子所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通過</text:span><text:span text:style-name="T169">/</text:span><text:span text:style-name="T170">□</text:span><text:span text:style-name="T171">不通過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_____學期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電子所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_____學期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電子所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_____學期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電子所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學術倫理</text:span></text:p>
          </table:table-cell>
          <table:covered-table-cell/>
          <table:table-cell table:style-name="TableCell224">
            <text:p text:style-name="P225">E3平台</text:p>
            <text:p text:style-name="P226"/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□</text:span><text:span text:style-name="T234">通過</text:span><text:span text:style-name="T235">/</text:span><text:span text:style-name="T236">□</text:span><text:span text:style-name="T237">不通過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<text:span text:style-name="T242">性別平等教育線上訓練課程</text:span></text:p>
          </table:table-cell>
          <table:covered-table-cell/>
          <table:table-cell table:style-name="TableCell243">
            <text:p text:style-name="P244">E3平台</text:p>
            <text:p text:style-name="P245"/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□</text:span><text:span text:style-name="T253">通過</text:span><text:span text:style-name="T254">/</text:span><text:span text:style-name="T255">□</text:span><text:span text:style-name="T256">不通過</text:span></text:p>
          </table:table-cell>
        </table:table-row>
        <table:table-row table:style-name="TableRow257">
          <table:table-cell table:style-name="TableCell258" table:number-rows-spanned="3">
            <text:p text:style-name="P259">抵免必修必選課程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電子所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電子所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電子所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rows-spanned="5">
            <text:p text:style-name="P296"><text:span text:style-name="T297">修習選修課程</text:span></text:p>
          </table:table-cell>
          <table:table-cell table:style-name="TableCell298">
            <text:p text:style-name="P299"><text:span text:style-name="T300">_____學期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電子所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_____學期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電子所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_____學期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□</text:span><text:span text:style-name="T342">外組/</text:span><text:span text:style-name="T343">□</text:span><text:span text:style-name="T344">非外組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_____學期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□</text:span><text:span text:style-name="T361">外組/</text:span><text:span text:style-name="T362">□</text:span><text:span text:style-name="T363">非外組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<text:span text:style-name="T368">_____學期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□</text:span><text:span text:style-name="T380">外組/</text:span><text:span text:style-name="T381">□</text:span><text:span text:style-name="T382">非外組</text:span></text:p>
          </table:table-cell>
        </table:table-row>
        <table:table-row table:style-name="TableRow383">
          <table:table-cell table:style-name="TableCell384" table:number-rows-spanned="3">
            <text:p text:style-name="P385"><text:span text:style-name="T386">抵免選修課程</text:span>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/text:span><text:span text:style-name="T398">外組/</text:span><text:span text:style-name="T399">□</text:span><text:span text:style-name="T400">非外組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□</text:span><text:span text:style-name="T414">外組/</text:span><text:span text:style-name="T415">□</text:span><text:span text:style-name="T416">非外組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□</text:span><text:span text:style-name="T430">外組/</text:span><text:span text:style-name="T431">□</text:span><text:span text:style-name="T432">非外組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3">
            <text:p text:style-name="P437">學<text:s text:c="2"/>分<text:s text:c="2"/>數<text:s text:c="2"/>總<text:s text:c="2"/>計</text:p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</table:table-row>
      </table:table>
      <text:p text:style-name="P442">申請人學號： <text:s text:c="18"/>申請日期： <text:s text:c="14"/>聯絡電話：</text:p>
      <text:p text:style-name="P443"><text:span text:style-name="T444">申請人簽名：</text:span><text:span text:style-name="T445"><text:s text:c="19"/></text:span><text:span text:style-name="T446">指導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 " style:num-format="A" style:num-letter-sync="true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(" style:num-suffix=") " style:num-format="A" style:num-letter-sync="true" text:start-value="3">
        <style:list-level-properties text:space-before="1in" text:min-label-width="0.2951in" text:list-level-position-and-space-mode="label-alignment">
          <style:list-level-label-alignment text:label-followed-by="listtab" fo:margin-left="1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083in" text:min-label-width="0.2in" text:list-level-position-and-space-mode="label-alignment">
          <style:list-level-label-alignment text:label-followed-by="listtab" fo:margin-left="0.9083in" fo:text-indent="-0.2in"/>
        </style:list-level-properties>
      </text:list-level-style-number>
    </text:list-style>
    <text:list-style style:name="LFO8">
      <text:list-level-style-number text:level="1" style:num-prefix="（" style:num-suffix="）" style:num-format="A" style:num-letter-sync="true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1">
        <style:list-level-properties text:space-before="0.625in" text:min-label-width="0.2951in" text:list-level-position-and-space-mode="label-alignment">
          <style:list-level-label-alignment text:label-followed-by="listtab" fo:margin-left="0.920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45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子工程系</dc:title>
    <dc:subject/>
    <meta:initial-creator>電工</meta:initial-creator>
    <dc:creator>陳曉暉</dc:creator>
    <meta:creation-date>2025-08-07T03:38:00Z</meta:creation-date>
    <dc:date>2025-08-07T03:38:00Z</dc:date>
    <meta:print-date>2016-08-07T2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