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5833in" text:min-label-width="0.1145in" text:list-level-position-and-space-mode="label-alignment">
          <style:list-level-label-alignment text:label-followed-by="listtab" fo:margin-left="1.6979in" fo:text-indent="-0.114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2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1.7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1944in" fo:margin-left="1.769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944in" fo:margin-left="1.769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 fo:margin-left="1.769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944in" fo:margin-left="1.769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 fo:margin-left="1.769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944in" fo:margin-left="1.7694in">
        <style:tab-stops/>
      </style:paragraph-properties>
      <style:text-properties style:font-name="標楷體" style:font-name-asian="標楷體"/>
    </style:style>
    <style:style style:name="P27" style:parent-style-name="內文" style:list-style-name="LFO7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2.7569in" style:use-optimal-column-width="false"/>
    </style:style>
    <style:style style:name="TableColumn32" style:family="table-column">
      <style:table-column-properties style:column-width="0.7861in" style:use-optimal-column-width="false"/>
    </style:style>
    <style:style style:name="TableColumn33" style:family="table-column">
      <style:table-column-properties style:column-width="0.3777in" style:use-optimal-column-width="false"/>
    </style:style>
    <style:style style:name="TableColumn34" style:family="table-column">
      <style:table-column-properties style:column-width="0.608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28" style:family="table">
      <style:table-properties style:width="7.0881in" fo:margin-left="-0.2763in" table:align="left"/>
    </style:style>
    <style:style style:name="TableRow36" style:family="table-row">
      <style:table-row-properties style:row-height="0.2916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row-height="0.2916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979in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2in" fo:font-size="16pt" style:font-size-asian="16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2916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2916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Row112" style:family="table-row">
      <style:table-row-properties style:row-height="0.2916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16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row-height="0.2916in"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 style:row-height="0.2541in" style:use-optimal-row-height="false" fo:keep-together="always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D0D0D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新細明體" fo:color="#0D0D0D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row-height="0.2916in" style:use-optimal-row-height="false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row-height="0.2916in" style:use-optimal-row-height="false" fo:keep-together="always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row-height="0.2916in" style:use-optimal-row-height="false" fo:keep-together="always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0D0D0D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P226" style:parent-style-name="內文" style:family="paragraph">
      <style:paragraph-properties fo:text-align="center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Row238" style:family="table-row">
      <style:table-row-properties style:row-height="0.2916in" style:use-optimal-row-height="false" fo:keep-together="always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Row256" style:family="table-row">
      <style:table-row-properties style:row-height="0.2916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row-height="0.2916in" style:use-optimal-row-height="false" fo:keep-together="always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row-height="0.2944in" style:use-optimal-row-height="false" fo:keep-together="always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row-height="0.2916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0" style:family="table-row">
      <style:table-row-properties style:row-height="0.2916in" style:use-optimal-row-height="false" fo:keep-together="always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2916in" style:use-optimal-row-height="false" fo:keep-together="always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Row344" style:family="table-row">
      <style:table-row-properties style:row-height="0.2916in" style:use-optimal-row-height="false" fo:keep-together="always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ableRow363" style:family="table-row">
      <style:table-row-properties style:row-height="0.2916in" style:use-optimal-row-height="false" fo:keep-together="always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Row382" style:family="table-row">
      <style:table-row-properties style:row-height="0.2916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Row400" style:family="table-row">
      <style:table-row-properties style:row-height="0.2916in" style:use-optimal-row-height="false" fo:keep-together="always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Row416" style:family="table-row">
      <style:table-row-properties style:row-height="0.2916in" style:use-optimal-row-height="false" fo:keep-together="always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ableRow432" style:family="table-row">
      <style:table-row-properties style:row-height="0.2916in"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碩士班(乙組)學生畢業學分審查申請表</text:p>
      <text:list text:style-name="LFO1" text:continue-numbering="true">
        <text:list-item>
          <text:p text:style-name="P3">本所規定：</text:p>
        </text:list-item>
      </text:list>
      <text:list text:style-name="LFO2" text:continue-numbering="true">
        <text:list-item>
          <text:p text:style-name="P4"><text:span text:style-name="T5">畢業最低學分數</text:span><text:span text:style-name="T6">24<text:s/></text:span><text:span text:style-name="T7">(</text:span><text:span text:style-name="T8">專業科目</text:span><text:span text:style-name="T9">)</text:span></text:p>
        </text:list-item>
        <text:list-item>
          <text:p text:style-name="P10">必選科目：</text:p>
        </text:list-item>
      </text:list>
      <text:list text:style-name="LFO3" text:continue-numbering="true">
        <text:list-item>
          <text:p text:style-name="P11">電子專題研討<text:s/>(I) (II)<text:s/><text:s text:c="6"/></text:p>
        </text:list-item>
        <text:list-item>
          <text:p text:style-name="P12">專題研究</text:p>
        </text:list-item>
        <text:list-item>
          <text:p text:style-name="P13"><text:span text:style-name="T14">七</text:span><text:span text:style-name="T15">必選三：</text:span></text:p>
        </text:list-item>
      </text:list>
      <text:p text:style-name="P16"><text:span text:style-name="T17">a. 數位積體電路</text:span></text:p>
      <text:p text:style-name="P18"><text:span text:style-name="T19">b. 類比積體電路</text:span><text:span text:style-name="T20"><text:s/></text:span><text:span text:style-name="T21">或 射頻積體電路</text:span></text:p>
      <text:p text:style-name="P22">c. 計算機結構</text:p>
      <text:p text:style-name="P23">d. 計算機輔助設計特論或VLSI測試與可測試性設計</text:p>
      <text:p text:style-name="P24">e.<text:s/>數位訊號處理或隨機過程</text:p>
      <text:p text:style-name="P25">f. 數位通訊或檢測與估計</text:p>
      <text:p text:style-name="P26">g.<text:s/>機器學習或深度學習</text:p>
      <text:list text:style-name="LFO7" text:continue-numbering="true">
        <text:list-item>
          <text:p text:style-name="P27">本人已修下列課程，符合本所規定，申請進行畢業口試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類別</text:p>
          </table:table-cell>
          <table:table-cell table:style-name="TableCell39" table:number-columns-spanned="2">
            <text:p text:style-name="P40">課<text:s text:c="20"/>名</text:p>
          </table:table-cell>
          <table:covered-table-cell/>
          <table:table-cell table:style-name="TableCell41">
            <text:p text:style-name="P42">開課系所</text:p>
          </table:table-cell>
          <table:table-cell table:style-name="TableCell43">
            <text:p text:style-name="P44">學分</text:p>
          </table:table-cell>
          <table:table-cell table:style-name="TableCell45">
            <text:p text:style-name="P46">成績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 table:number-rows-spanned="11">
            <text:p text:style-name="P51"><text:span text:style-name="T52">修習必選課</text:span><text:span text:style-name="T53">程</text:span></text:p>
          </table:table-cell>
          <table:table-cell table:style-name="TableCell54">
            <text:p text:style-name="P55"><text:span text:style-name="T56">_____學期</text:span></text:p>
          </table:table-cell>
          <table:table-cell table:style-name="TableCell57">
            <text:p text:style-name="P58">電子專題研討(I)</text:p>
          </table:table-cell>
          <table:table-cell table:style-name="TableCell59">
            <text:p text:style-name="P60">電子所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通過</text:span><text:span text:style-name="T69">/</text:span><text:span text:style-name="T70">□</text:span><text:span text:style-name="T71">不通過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_____學期</text:span></text:p>
          </table:table-cell>
          <table:table-cell table:style-name="TableCell77">
            <text:p text:style-name="P78">電子專題研討(II)</text:p>
          </table:table-cell>
          <table:table-cell table:style-name="TableCell79">
            <text:p text:style-name="P80">電子所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通過</text:span><text:span text:style-name="T89">/</text:span><text:span text:style-name="T90">□</text:span><text:span text:style-name="T91">不通過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_____學期</text:span></text:p>
          </table:table-cell>
          <table:table-cell table:style-name="TableCell97">
            <text:p text:style-name="P98">專題研究</text:p>
          </table:table-cell>
          <table:table-cell table:style-name="TableCell99">
            <text:p text:style-name="P100">電子所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通過</text:span><text:span text:style-name="T109">/</text:span><text:span text:style-name="T110">□</text:span><text:span text:style-name="T111">不通過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_____學期</text:span></text:p>
          </table:table-cell>
          <table:table-cell table:style-name="TableCell117">
            <text:p text:style-name="P118">專題研究</text:p>
          </table:table-cell>
          <table:table-cell table:style-name="TableCell119">
            <text:p text:style-name="P120">電子所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□</text:span><text:span text:style-name="T128">通過</text:span><text:span text:style-name="T129">/</text:span><text:span text:style-name="T130">□</text:span><text:span text:style-name="T131">不通過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_____學期</text:span></text:p>
          </table:table-cell>
          <table:table-cell table:style-name="TableCell137">
            <text:p text:style-name="P138">專題研究</text:p>
          </table:table-cell>
          <table:table-cell table:style-name="TableCell139">
            <text:p text:style-name="P140">電子所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通過</text:span><text:span text:style-name="T149">/</text:span><text:span text:style-name="T150">□</text:span><text:span text:style-name="T151">不通過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_____學期</text:span></text:p>
          </table:table-cell>
          <table:table-cell table:style-name="TableCell157">
            <text:p text:style-name="P158">專題研究</text:p>
            <text:p text:style-name="P159"/>
          </table:table-cell>
          <table:table-cell table:style-name="TableCell160">
            <text:p text:style-name="P161">電子所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通過</text:span><text:span text:style-name="T170">/</text:span><text:span text:style-name="T171">□</text:span><text:span text:style-name="T172">不通過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_____學期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電子所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_____學期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電子所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_____學期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電子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學術倫理</text:span></text:p>
          </table:table-cell>
          <table:covered-table-cell/>
          <table:table-cell table:style-name="TableCell224">
            <text:p text:style-name="P225">E3平台</text:p>
            <text:p text:style-name="P226"/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通過</text:span><text:span text:style-name="T235">/</text:span><text:span text:style-name="T236">□</text:span><text:span text:style-name="T237">不通過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性別平等教育線上訓練課程</text:p>
          </table:table-cell>
          <table:covered-table-cell/>
          <table:table-cell table:style-name="TableCell242">
            <text:p text:style-name="P243">E3平台</text:p>
            <text:p text:style-name="P244"/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通過</text:span><text:span text:style-name="T253">/</text:span><text:span text:style-name="T254">□</text:span><text:span text:style-name="T255">不通過</text:span></text:p>
          </table:table-cell>
        </table:table-row>
        <table:table-row table:style-name="TableRow256">
          <table:table-cell table:style-name="TableCell257" table:number-rows-spanned="3">
            <text:p text:style-name="P258"><text:span text:style-name="T259">抵免必選課程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電子所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電子所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電子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5">
            <text:p text:style-name="P296">修習選修課程</text:p>
          </table:table-cell>
          <table:table-cell table:style-name="TableCell297">
            <text:p text:style-name="P298"><text:span text:style-name="T299">_____學期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電子所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_____學期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電子所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_____學期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/text:span><text:span text:style-name="T341">外組/</text:span><text:span text:style-name="T342">□</text:span><text:span text:style-name="T343">非外組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_____學期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□</text:span><text:span text:style-name="T360">外組/</text:span><text:span text:style-name="T361">□</text:span><text:span text:style-name="T362">非外組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_____學期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text:span text:style-name="T379">外組/</text:span><text:span text:style-name="T380">□</text:span><text:span text:style-name="T381">非外組</text:span></text:p>
          </table:table-cell>
        </table:table-row>
        <table:table-row table:style-name="TableRow382">
          <table:table-cell table:style-name="TableCell383" table:number-rows-spanned="3">
            <text:p text:style-name="P384"><text:span text:style-name="T385">抵免選修課程</text:span>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□</text:span><text:span text:style-name="T397">外組/</text:span><text:span text:style-name="T398">□</text:span><text:span text:style-name="T399">非外組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text:span text:style-name="T413">外組/</text:span><text:span text:style-name="T414">□</text:span><text:span text:style-name="T415">非外組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</text:span><text:span text:style-name="T429">外組/</text:span><text:span text:style-name="T430">□</text:span><text:span text:style-name="T431">非外組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>學<text:s text:c="2"/>分<text:s text:c="2"/>數<text:s text:c="2"/>總<text:s text:c="2"/>計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</table:table>
      <text:p text:style-name="P441">申請人學號： <text:s text:c="18"/>申請日期： <text:s text:c="14"/>聯絡電話：</text:p>
      <text:p text:style-name="P442"><text:span text:style-name="T443">申請人簽名：</text:span><text:span text:style-name="T444"><text:s text:c="19"/></text:span><text:span text:style-name="T445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. " style:num-format="a" style:num-letter-sync="true">
        <style:list-level-properties text:space-before="1.25in" text:min-label-width="0.2951in" text:list-level-position-and-space-mode="label-alignment">
          <style:list-level-label-alignment text:label-followed-by="listtab" fo:margin-left="1.54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5833in" text:min-label-width="0.1145in" text:list-level-position-and-space-mode="label-alignment">
          <style:list-level-label-alignment text:label-followed-by="listtab" fo:margin-left="1.6979in" fo:text-indent="-0.114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 text:start-value="2">
        <style:list-level-properties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工程系</dc:title>
    <dc:subject/>
    <meta:initial-creator>電工</meta:initial-creator>
    <dc:creator>陳曉暉</dc:creator>
    <meta:creation-date>2025-08-07T03:39:00Z</meta:creation-date>
    <dc:date>2025-08-07T03:39:00Z</dc:date>
    <meta:print-date>2017-08-15T2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