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indent="0.3333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indent="0.3333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indent="0.3333in">
        <style:tab-stops>
          <style:tab-stop style:type="left" style:position="2.9166in"/>
        </style:tab-stops>
      </style:paragraph-properties>
    </style:style>
    <style:style style:name="T35" style:parent-style-name="預設段落字型" style:family="text">
      <style:text-properties style:font-name="全真顏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>
        <style:tab-stops>
          <style:tab-stop style:type="left" style:position="2.9166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全真顏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陽明交通大學</text:p>
      <text:p text:style-name="P2">電子研究所</text:p>
      <text:p text:style-name="P3"><text:span text:style-name="T4">碩士論文口試評分表</text:span></text:p>
      <text:p text:style-name="P5"/>
      <text:p text:style-name="P6"/>
      <text:p text:style-name="P7"><text:span text:style-name="T8">學生姓名：</text:span><text:span text:style-name="T9"><text:s text:c="3"/></text:span><text:span text:style-name="T10">李</text:span><text:span text:style-name="T11"><text:s/></text:span><text:span text:style-name="T12">○</text:span><text:span text:style-name="T13"><text:s/></text:span><text:span text:style-name="T14">○</text:span><text:span text:style-name="T15"><text:s text:c="3"/></text:span><text:span text:style-name="T16"><text:s text:c="3"/></text:span><text:span text:style-name="T17"><text:s text:c="5"/>學</text:span><text:span text:style-name="T18"><text:s text:c="2"/></text:span><text:span text:style-name="T19">號：</text:span><text:span text:style-name="T20"><text:s/></text:span><text:span text:style-name="T21">0250</text:span><text:span text:style-name="T22">XXX</text:span><text:span text:style-name="T23"><text:s/></text:span><text:span text:style-name="T24"><text:s text:c="3"/></text:span></text:p>
      <text:p text:style-name="P25"/>
      <text:p text:style-name="P26"><text:span text:style-name="T27">論文名稱：</text:span><text:span text:style-name="T28"><text:s text:c="3"/></text:span><text:span text:style-name="T29"><text:s/></text:span><text:span text:style-name="T30">快速分數像素之XXXXXXXXXXXXXXXXXXXXX</text:span><text:span text:style-name="T31"><text:s text:c="3"/></text:span></text:p>
      <text:p text:style-name="P32"/>
      <text:p text:style-name="P33"/>
      <text:p text:style-name="P34"><text:span text:style-name="T35">口試成績</text:span><text:span text:style-name="T36">：</text:span><text:span text:style-name="T37"><text:s text:c="15"/></text:span></text:p>
      <text:p text:style-name="P38"/>
      <text:p text:style-name="P39"/>
      <text:p text:style-name="P40"><text:span text:style-name="T41"><text:s text:c="4"/></text:span><text:span text:style-name="T42">評語</text:span><text:span text:style-name="T43">：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學位考試委員<text:s text:c="13"/><text:s text:c="8"/>所長簽章：<text:s text:c="13"/></text:p>
      <text:p text:style-name="內文"><text:span text:style-name="T62">會委員簽章：</text:span><text:span text:style-name="T63"><text:s text:c="13"/></text:span><text:span text:style-name="T64"><text:s text:c="9"/></text:span><text:span text:style-name="T65"><text:s text:c="9"/></text:span><text:span text:style-name="T66"><text:s text:c="13"/></text:span><text:span text:style-name="T67"><text:s text:c="12"/></text:span></text:p>
      <text:p text:style-name="P68"/>
      <text:p text:style-name="P69"/>
      <text:p text:style-name="P70"><text:span text:style-name="T71">口</text:span><text:span text:style-name="T72"><text:s/></text:span><text:span text:style-name="T73">試</text:span><text:span text:style-name="T74"><text:s/></text:span><text:span text:style-name="T75">日</text:span><text:span text:style-name="T76"><text:s/></text:span><text:span text:style-name="T77">期</text:span><text:span text:style-name="T78"><text:s/></text:span><text:span text:style-name="T79">：中</text:span><text:span text:style-name="T80"><text:s/></text:span><text:span text:style-name="T81">華</text:span><text:span text:style-name="T82"><text:s/></text:span><text:span text:style-name="T83">民</text:span><text:span text:style-name="T84"><text:s/></text:span><text:span text:style-name="T85">國</text:span><text:span text:style-name="T86"><text:s text:c="3"/></text:span><text:span text:style-name="T87">1</text:span><text:span text:style-name="T88">1</text:span><text:span text:style-name="T89">3</text:span><text:span text:style-name="T90">年</text:span><text:span text:style-name="T91"><text:s/></text:span><text:span text:style-name="T92">8</text:span><text:span text:style-name="T93"><text:s/></text:span><text:span text:style-name="T94">月</text:span><text:span text:style-name="T95"><text:s/></text:span><text:span text:style-name="T96">1</text:span><text:span text:style-name="T97">5</text:span><text:span text:style-name="T98"><text:s/></text:span><text:span text:style-name="T99">日</text:span><text:span text:style-name="T10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電子研究所</dc:title>
    <dc:subject/>
    <meta:initial-creator>電工</meta:initial-creator>
    <dc:creator>陳曉暉</dc:creator>
    <meta:creation-date>2025-08-07T03:39:00Z</meta:creation-date>
    <dc:date>2025-08-07T03:39:00Z</dc:date>
    <meta:print-date>2002-08-0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