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3333in" fo:text-inden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TableColumn21" style:family="table-column">
      <style:table-column-properties style:column-width="1.2694in"/>
    </style:style>
    <style:style style:name="TableColumn22" style:family="table-column">
      <style:table-column-properties style:column-width="4.1319in"/>
    </style:style>
    <style:style style:name="Table20" style:family="table">
      <style:table-properties style:width="5.4013in" fo:margin-left="0.370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2.093in"/>
    </style:style>
    <style:style style:name="TableColumn42" style:family="table-column">
      <style:table-column-properties style:column-width="0.2895in"/>
    </style:style>
    <style:style style:name="TableColumn43" style:family="table-column">
      <style:table-column-properties style:column-width="1.9361in"/>
    </style:style>
    <style:style style:name="Table40" style:family="table">
      <style:table-properties style:width="4.3187in" fo:margin-left="1.4534in" table:align="left"/>
    </style:style>
    <style:style style:name="TableRow44" style:family="table-row">
      <style:table-row-properties style:min-row-height="0.8729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ableRow68" style:family="table-row">
      <style:table-row-properties style:min-row-height="0.7916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666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666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66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1868in"/>
    </style:style>
    <style:style style:name="TableCell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P91" style:parent-style-name="內文" style:family="paragraph">
      <style:paragraph-properties fo:margin-top="0.0833in"/>
      <style:text-properties style:font-name="標楷體" style:font-name-asian="標楷體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5" style:family="table-column">
      <style:table-column-properties style:column-width="1.1201in" style:use-optimal-column-width="false"/>
    </style:style>
    <style:style style:name="TableColumn96" style:family="table-column">
      <style:table-column-properties style:column-width="2.1652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2.0076in" style:use-optimal-column-width="false"/>
    </style:style>
    <style:style style:name="Table94" style:family="table">
      <style:table-properties style:width="5.5888in" fo:margin-left="0.3333in" table:align="left"/>
    </style:style>
    <style:style style:name="TableRow99" style:family="table-row">
      <style:table-row-properties style:min-row-height="0.5652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FF0000" fo:font-size="14pt" style:font-size-asian="14pt"/>
    </style:style>
    <style:style style:name="T123" style:parent-style-name="預設段落字型" style:family="text">
      <style:text-properties style:font-name-asian="標楷體" fo:color="#FF0000" fo:font-size="14pt" style:font-size-asian="14pt"/>
    </style:style>
    <style:style style:name="T124" style:parent-style-name="預設段落字型" style:family="text">
      <style:text-properties style:font-name-asian="標楷體" fo:color="#FF0000" fo:font-size="14pt" style:font-size-asian="14pt"/>
    </style:style>
    <style:style style:name="T125" style:parent-style-name="預設段落字型" style:family="text">
      <style:text-properties style:font-name-asian="標楷體" fo:color="#FF0000" fo:font-size="14pt" style:font-size-asian="14pt"/>
    </style:style>
    <style:style style:name="T126" style:parent-style-name="預設段落字型" style:family="text">
      <style:text-properties style:font-name-asian="標楷體" fo:color="#FF0000" fo:font-size="14pt" style:font-size-asian="14pt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Column130" style:family="table-column">
      <style:table-column-properties style:column-width="1.1201in" style:use-optimal-column-width="false"/>
    </style:style>
    <style:style style:name="TableColumn131" style:family="table-column">
      <style:table-column-properties style:column-width="2.1652in" style:use-optimal-column-width="false"/>
    </style:style>
    <style:style style:name="Table129" style:family="table">
      <style:table-properties style:width="3.2854in" fo:margin-left="0.3333in" table:align="left"/>
    </style:style>
    <style:style style:name="TableRow132" style:family="table-row">
      <style:table-row-properties style:min-row-height="0.5652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145" style:parent-style-name="預設段落字型" style:family="text">
      <style:text-properties style:font-name-asian="標楷體" fo:color="#FF0000" fo:font-size="14pt" style:font-size-asian="14pt"/>
    </style:style>
    <style:style style:name="T146" style:parent-style-name="預設段落字型" style:family="text">
      <style:text-properties style:font-name-asian="標楷體" fo:color="#FF0000" fo:font-size="14pt" style:font-size-asian="14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 立<text:s/>陽 明<text:s/>交 通 大 學</text:p>
      <text:p text:style-name="P2"/>
      <text:p text:style-name="P3">碩士學位論文審定同意書</text:p>
      <text:p text:style-name="P4"/>
      <text:p text:style-name="P5"/>
      <text:p text:style-name="P6"><text:span text:style-name="T7"><text:s text:c="2"/></text:span><text:span text:style-name="T8">電子研究所</text:span><text:span text:style-name="T9"><text:s text:c="2"/></text:span><text:span text:style-name="T10"><text:s text:c="2"/></text:span><text:span text:style-name="T11">周</text:span><text:span text:style-name="T12"><text:s/></text:span><text:span text:style-name="T13">○</text:span><text:span text:style-name="T14"><text:s/></text:span><text:span text:style-name="T15">○</text:span><text:span text:style-name="T16"><text:s text:c="2"/></text:span><text:span text:style-name="T17"><text:s text:c="2"/></text:span><text:span text:style-name="T18">君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所提之論文：</text:span></text:p>
          </table:table-cell>
          <table:table-cell table:style-name="TableCell26">
            <text:p text:style-name="P27"><text:span text:style-name="T28">基於CNN與SIFT...............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內文"><text:span text:style-name="T33">Multi-Query Image<text:s/></text:span><text:span text:style-name="T34">................................</text:span><text:span text:style-name="T35"><text:s text:c="6"/></text:span></text:p>
          </table:table-cell>
        </table:table-row>
      </table:table>
      <text:p text:style-name="P36"/>
      <text:p text:style-name="P37"><text:span text:style-name="T38">經學位考試委員會審查通過，特此證明。</text:span></text:p>
      <text:p text:style-name="P39">學位考試委員會 (簽名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曾<text:s/></text:span><text:span text:style-name="T55">○</text:span><text:span text:style-name="T56"><text:s/></text:span><text:span text:style-name="T57">○</text:span><text:span text:style-name="T58">（召集人）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張</text:span><text:span text:style-name="T64"><text:s/></text:span><text:span text:style-name="T65">○</text:span><text:span text:style-name="T66"><text:s/></text:span><text:span text:style-name="T67">○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施</text:span><text:span text:style-name="T79"><text:s/></text:span><text:span text:style-name="T80">○</text:span><text:span text:style-name="T81"><text:s/></text:span><text:span text:style-name="T82">○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劉<text:s/></text:span><text:span text:style-name="T88">○</text:span><text:span text:style-name="T89"><text:s/></text:span><text:span text:style-name="T90">○</text:span></text:p>
          </table:table-cell>
        </table:table-row>
      </table:table>
      <text:p text:style-name="P91"/>
      <text:p text:style-name="P92">論文已完成修改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指導教授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、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施</text:span><text:span text:style-name="T114"><text:s/></text:span><text:span text:style-name="T115">○</text:span><text:span text:style-name="T116"><text:s/></text:span><text:span text:style-name="T117">○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張</text:span><text:span text:style-name="T123"><text:s/></text:span><text:span text:style-name="T124">○</text:span><text:span text:style-name="T125"><text:s/></text:span><text:span text:style-name="T126">○</text:span>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所 <text:s text:c="3"/>長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張</text:span><text:span text:style-name="T143"><text:s/></text:span><text:span text:style-name="T144">添</text:span><text:span text:style-name="T145"><text:s/></text:span><text:span text:style-name="T146">烜</text:span></text:p>
          </table:table-cell>
        </table:table-row>
      </table:table>
      <text:p text:style-name="P147"/>
      <text:p text:style-name="P148"/>
      <text:p text:style-name="P149"><text:span text:style-name="T150">中</text:span><text:span text:style-name="T151"><text:s text:c="2"/></text:span><text:span text:style-name="T152">華</text:span><text:span text:style-name="T153"><text:s text:c="2"/></text:span><text:span text:style-name="T154">民</text:span><text:span text:style-name="T155"><text:s text:c="2"/></text:span><text:span text:style-name="T156">國</text:span><text:span text:style-name="T157"><text:s text:c="3"/></text:span><text:span text:style-name="T158">1</text:span><text:span text:style-name="T159">1</text:span><text:span text:style-name="T160">4</text:span><text:span text:style-name="T161"><text:s text:c="2"/></text:span><text:span text:style-name="T162">年</text:span><text:span text:style-name="T163"><text:s text:c="3"/></text:span><text:span text:style-name="T164">8</text:span><text:span text:style-name="T165"><text:s text:c="2"/></text:span><text:span text:style-name="T166">月</text:span><text:span text:style-name="T167"><text:s text:c="3"/></text:span><text:span text:style-name="T168">1</text:span><text:span text:style-name="T169">5</text:span><text:span text:style-name="T170"><text:s text:c="2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</dc:title>
    <dc:subject/>
    <meta:initial-creator>電工</meta:initial-creator>
    <dc:creator>陳曉暉</dc:creator>
    <meta:creation-date>2025-08-07T03:39:00Z</meta:creation-date>
    <dc:date>2025-08-07T03:39:00Z</dc:date>
    <meta:print-date>2004-05-3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